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-0.259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75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238cm" fo:keep-together="auto"/>
    </style:style>
    <style:style style:name="表格1.4" style:family="table-row">
      <style:table-row-properties style:min-row-height="1.256cm" fo:keep-together="auto"/>
    </style:style>
    <style:style style:name="表格1.6" style:family="table-row">
      <style:table-row-properties style:min-row-height="0.422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535cm" fo:keep-together="auto"/>
    </style:style>
    <style:style style:name="表格1.9" style:family="table-row">
      <style:table-row-properties style:min-row-height="1.48cm" fo:keep-together="auto"/>
    </style:style>
    <style:style style:name="表格1.11" style:family="table-row">
      <style:table-row-properties style:min-row-height="5.166cm" fo:keep-together="auto"/>
    </style:style>
    <style:style style:name="表格2" style:family="table">
      <style:table-properties style:width="15.244cm" fo:margin-left="0cm" fo:margin-top="0cm" fo:margin-bottom="0cm" table:align="left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503cm"/>
    </style:style>
    <style:style style:name="表格2.1" style:family="table-row">
      <style:table-row-properties style:min-row-height="1.74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 style:list-style-name="">
      <style:paragraph-properties fo:orphans="2" fo:widows="2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margin-top="0.318cm" fo:margin-bottom="0.318cm" loext:contextual-spacing="false" fo:line-height="0.882cm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background-color="#ffffff" loext:char-shading-value="0" style:font-name-asian="標楷體1" style:font-size-asian="16pt" style:font-size-complex="14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fo:color="#000000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text:anchor-type="char" svg:x="13.335cm" svg:y="-1.27cm" svg:width="2.408cm" svg:height="1.323cm" draw:z-index="0"><draw:text-box><text:p text:style-name="Frame_20_contents"><text:span text:style-name="T1">附件一</text:span></text:p></draw:text-box></draw:frame><text:span text:style-name="T2">遠洋漁船裝設無線網路(Wi-Fi)設備費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申請人基本資料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7">經營者姓名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7">國民身分證</text:span></text:p>
            <text:p text:style-name="P2"><text:span text:style-name="T7">或公司統一編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7">漁船船名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7">漁船統一編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<text:span text:style-name="T7">設備廠牌/型號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7">匯款銀行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<text:span text:style-name="T7">匯款戶名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7">匯款帳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table:number-columns-spanned="4" office:value-type="string">
            <text:p text:style-name="P1"><text:span text:style-name="T3">檢附文件審核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T4">項目</text:span></text:p>
          </table:table-cell>
          <table:table-cell table:style-name="表格1.A2" office:value-type="string">
            <text:p text:style-name="P6"><text:span text:style-name="T4">檢附文件</text:span></text:p>
          </table:table-cell>
          <table:table-cell table:style-name="表格1.A2" office:value-type="string">
            <text:p text:style-name="P6"><text:span text:style-name="T4">審核</text:span></text:p>
          </table:table-cell>
          <table:table-cell table:style-name="表格1.A1" office:value-type="string">
            <text:p text:style-name="P1"><text:span text:style-name="T3">審核事項</text:span></text:p>
          </table:table-cell>
        </table:table-row>
        <table:table-row table:style-name="表格1.8">
          <table:table-cell table:style-name="表格1.A2" office:value-type="string">
            <text:p text:style-name="P7"><text:span text:style-name="T8">無線網路設備發票正本</text:span></text:p>
          </table:table-cell>
          <table:table-cell table:style-name="表格1.A2" office:value-type="string">
            <text:p text:style-name="P6"><text:span text:style-name="T8">檢附□</text:span></text:p>
          </table:table-cell>
          <table:table-cell table:style-name="表格1.A2" office:value-type="string">
            <text:p text:style-name="P6"><text:span text:style-name="T8">符合□</text:span></text:p>
          </table:table-cell>
          <table:table-cell table:style-name="表格1.A2" office:value-type="string">
            <text:p text:style-name="P7"><text:span text:style-name="T8">確認發票內容及開立日期</text:span></text:p>
          </table:table-cell>
        </table:table-row>
        <table:table-row table:style-name="表格1.9">
          <table:table-cell table:style-name="表格1.A2" office:value-type="string">
            <text:p text:style-name="P7"><text:span text:style-name="T8">無線網路設備主機照片</text:span></text:p>
          </table:table-cell>
          <table:table-cell table:style-name="表格1.A2" office:value-type="string">
            <text:p text:style-name="P6"><text:span text:style-name="T8">檢附□</text:span></text:p>
          </table:table-cell>
          <table:table-cell table:style-name="表格1.A2" office:value-type="string">
            <text:p text:style-name="P6"><text:span text:style-name="T8">符合□</text:span></text:p>
          </table:table-cell>
          <table:table-cell table:style-name="表格1.A2" office:value-type="string">
            <text:p text:style-name="P7"><text:span text:style-name="T8">漁船上拍攝設備及確認廠牌</text:span></text:p>
          </table:table-cell>
        </table:table-row>
        <table:table-row table:style-name="表格1.9">
          <table:table-cell table:style-name="表格1.A2" office:value-type="string">
            <text:p text:style-name="P7"><text:span text:style-name="T8">合法電信業者證明文件</text:span></text:p>
          </table:table-cell>
          <table:table-cell table:style-name="表格1.A2" office:value-type="string">
            <text:p text:style-name="P6"><text:span text:style-name="T8">檢附□</text:span></text:p>
          </table:table-cell>
          <table:table-cell table:style-name="表格1.A2" office:value-type="string">
            <text:p text:style-name="P6"><text:span text:style-name="T8">符合□</text:span></text:p>
          </table:table-cell>
          <table:table-cell table:style-name="表格1.A2" office:value-type="string">
            <text:h text:style-name="P8" text:outline-level="2"><text:span text:style-name="T8">確認電信業者為政府機關公告對象</text:span></text:h>
          </table:table-cell>
        </table:table-row>
        <table:table-row table:style-name="表格1.11">
          <table:table-cell table:style-name="表格1.A2" table:number-columns-spanned="4" office:value-type="string">
            <text:p text:style-name="P9"><text:span text:style-name="T5">切結聲明：</text:span></text:p>
            <text:p text:style-name="P10"><text:span text:style-name="T5">經營者保證本申請案符合政府相關法令，所檢附資料文件皆與正本相符無偽造情事，如有違反法規，願接受相關法律之處分並繳回補助款，絕無異議。</text:span></text:p>
            <text:p text:style-name="P11"><text:span text:style-name="T5">經營者(簽名) <text:s text:c="23"/>申請日期： <text:s text:c="2"/>年 <text:s text:c="2"/>月 <text:s text:c="2"/>日</text:span></text:p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6">受理日期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"><text:span text:style-name="T9">漁會、遠洋漁業公(協)</text:span><text:span text:style-name="T6">會承辦人簽章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"><text:span text:style-name="T6">主管複核簽章</text:span></text:p>
          </table:table-cell>
          <table:table-cell table:style-name="表格2.A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宜賢</meta:initial-creator>
    <meta:editing-cycles>4</meta:editing-cycles>
    <meta:print-date>2022-12-20T08:54:00</meta:print-date>
    <meta:creation-date>2022-12-22T10:10:00</meta:creation-date>
    <dc:date>2022-12-22T18:17:40.422000000</dc:date>
    <meta:editing-duration>PT1M4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5" meta:word-count="292" meta:character-count="331" meta:non-whitespace-character-count="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