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19cm" fo:margin-top="0cm" fo:margin-bottom="0cm" table:align="center" style:writing-mode="lr-tb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3.877cm"/>
    </style:style>
    <style:style style:name="表格1.E" style:family="table-column">
      <style:table-column-properties style:column-width="3.8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0" style:family="table-row">
      <style:table-row-properties style:min-row-height="1.499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none" fo:border-bottom="1.5pt soli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106cm" fo:margin-bottom="0.106cm" loext:contextual-spacing="false"/>
    </style:style>
    <style:style style:name="P3" style:family="paragraph" style:parent-style-name="Standard">
      <style:paragraph-properties fo:margin-top="0.106cm" fo:margin-bottom="0.106cm" loext:contextual-spacing="false"/>
      <style:text-properties style:font-name="Times New Roman" fo:font-size="11pt" style:font-name-asian="標楷體1" style:font-size-asian="11pt" style:font-name-complex="Times New Roman1" style:font-weight-complex="bold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fo:font-size="16pt" fo:letter-spacing="-0.035cm" style:font-name-asian="標楷體1" style:font-size-asian="16pt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style:font-name="Times New Roman" fo:font-size="11pt" style:font-name-asian="標楷體1" style:font-size-asian="11pt" style:font-name-complex="Times New Roman1" style:font-weight-complex="bold"/>
    </style:style>
    <style:style style:name="T7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8" style:family="text">
      <style:text-properties style:font-name="標楷體" fo:font-size="11pt" style:font-name-asian="標楷體1" style:font-size-asian="11pt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附件十 東太平洋漁區</text:span><text:span text:style-name="T3">遺失或丟棄漁具通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通報漁船船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2"><text:span text:style-name="T6">統一編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table:number-columns-spanned="5" office:value-type="string">
            <text:p text:style-name="P4"><text:span text:style-name="T7">漁具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類型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<text:span text:style-name="T6">材質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<text:span text:style-name="T6">數量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2"><text:span text:style-name="T6">漁具識別碼</text:span><text:span text:style-name="T8">(</text:span><text:span text:style-name="T6">如有</text:span><text:span text:style-name="T8">)</text:span></text:p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2" table:number-columns-spanned="5" office:value-type="string">
            <text:p text:style-name="P4"><text:span text:style-name="T7">事件細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5">□遺棄 <text:s text:c="13"/>□遺失 <text:s text:c="13"/>□丟棄 <text:s text:c="13"/>□拾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日期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<text:span text:style-name="T6">時間</text:span><text:span text:style-name="T8">(</text:span><text:span text:style-name="T6">UTC時間</text:span><text:span text:style-name="T8">)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緯度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<text:span text:style-name="T6">經度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6">天氣狀況</text:span></text:p>
          </table:table-cell>
          <table:table-cell table:style-name="表格1.B3" table:number-columns-spanned="2" office:value-type="string">
            <text:p text:style-name="P2"><text:span text:style-name="T8">□晴 □多雲(陰)</text:span></text:p>
            <text:p text:style-name="P2"><text:span text:style-name="T8">□雨 □其他：</text:span></text:p>
          </table:table-cell>
          <table:covered-table-cell/>
          <table:table-cell table:style-name="表格1.B3" office:value-type="string">
            <text:p text:style-name="P2"><text:span text:style-name="T6">水深</text:span><text:span text:style-name="T8">(公尺)</text:span></text:p>
          </table:table-cell>
          <table:table-cell table:style-name="表格1.E3" office:value-type="string">
            <text:p text:style-name="P3"/>
          </table:table-cell>
        </table:table-row>
        <table:table-row table:style-name="表格1.10">
          <table:table-cell table:style-name="表格1.A10" table:number-columns-spanned="5" office:value-type="string">
            <text:p text:style-name="P2"><text:span text:style-name="T6">為取回漁具採取之措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5" office:value-type="string">
            <text:p text:style-name="Standard"><text:span text:style-name="T6">漁具遺失之情況或安全考量遺棄/丟棄之原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5" office:value-type="string">
            <text:p text:style-name="P4"><text:span text:style-name="T6">僅提供拾獲漁具填寫</text:span><text:span text:style-name="T8">(如能取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漁具所屬漁船船名</text:span>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漁具所屬漁船IMO號碼</text:span>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漁具所屬漁船國際識別編號</text:span>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漁具所屬漁船船旗國</text:span>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7" table:number-columns-spanned="5" office:value-type="string">
            <text:p text:style-name="P2"><text:span text:style-name="T6">是否有提供拾獲漁具之照片？ <text:s/></text:span><text:span text:style-name="T8"><text:s/></text:span><text:span text:style-name="T5">□是 <text:s text:c="6"/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文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ching Chuang(CT)</meta:initial-creator>
    <meta:editing-cycles>4</meta:editing-cycles>
    <meta:print-date>2022-10-31T07:19:00</meta:print-date>
    <meta:creation-date>2022-12-06T10:40:00</meta:creation-date>
    <dc:date>2022-12-14T12:02:54.847000000</dc:date>
    <meta:editing-duration>PT1H5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200" meta:character-count="260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