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3.89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管制不得僱用大陸船員名單_202111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中文姓名</text:p>
          </table:table-cell>
          <table:table-cell office:value-type="string" table:style-name="ce1">
            <text:p>證照種類</text:p>
          </table:table-cell>
          <table:table-cell office:value-type="string" table:style-name="ce2">
            <text:p>證照號碼</text:p>
          </table:table-cell>
          <table:table-cell office:value-type="string" table:style-name="ce1">
            <text:p>出生年月日</text:p>
          </table:table-cell>
          <table:table-cell office:value-type="string" table:style-name="ce1">
            <text:p>不良事由</text:p>
          </table:table-cell>
          <table:table-cell office:value-type="string" table:style-name="ce1">
            <text:p>發生日期</text:p>
          </table:table-cell>
          <table:table-cell office:value-type="string" table:style-name="ce1">
            <text:p>備註(曾受僱漁船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彬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8221101" table:style-name="ce2">
            <text:p>35052178221101</text:p>
          </table:table-cell>
          <table:table-cell office:value-type="float" office:value="19780221" table:style-name="ce1">
            <text:p>19780221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全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1.3010519720401101E+17" table:style-name="ce2">
            <text:p>130105197204011000</text:p>
          </table:table-cell>
          <table:table-cell office:value-type="float" office:value="19720401" table:style-name="ce1">
            <text:p>19720401</text:p>
          </table:table-cell>
          <table:table-cell office:value-type="string" table:style-name="ce1">
            <text:p>依據北部地區巡防局第一海岸巡防總隊96年8月6日北一總字第0960028591號函暨行政院農業委員會漁業署96年8月6日電話傳真,該員偽造證件及調查其他案件<text:s text:c="63"/></text:p>
          </table:table-cell>
          <table:table-cell office:value-type="string" table:style-name="ce1">
            <text:p>096/08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北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2.20281197501312E+17" table:style-name="ce2">
            <text:p>220281197501312000</text:p>
          </table:table-cell>
          <table:table-cell office:value-type="float" office:value="19750131" table:style-name="ce1">
            <text:p>1975013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2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韓善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2030419630415098E+17" table:style-name="ce2">
            <text:p>320304196304151000</text:p>
          </table:table-cell>
          <table:table-cell office:value-type="float" office:value="19630415" table:style-name="ce1">
            <text:p>196304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社會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2072219660702003E+17" table:style-name="ce2">
            <text:p>320722196607020000</text:p>
          </table:table-cell>
          <table:table-cell office:value-type="float" office:value="19660702" table:style-name="ce1">
            <text:p>1966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4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孚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3032219560728998E+17" table:style-name="ce2">
            <text:p>330322195607290000</text:p>
          </table:table-cell>
          <table:table-cell office:value-type="float" office:value="19560729" table:style-name="ce1">
            <text:p>19560729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8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寬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30322580529081" table:style-name="ce2">
            <text:p>330322580529081</text:p>
          </table:table-cell>
          <table:table-cell office:value-type="float" office:value="19580529" table:style-name="ce1">
            <text:p>19580529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8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洪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3090319651101402E+17" table:style-name="ce2">
            <text:p>330903196511014000</text:p>
          </table:table-cell>
          <table:table-cell office:value-type="float" office:value="19651101" table:style-name="ce1">
            <text:p>196511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108/09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克棟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219481007205X<text:s text:c="2"/></text:p>
          </table:table-cell>
          <table:table-cell office:value-type="float" office:value="19481007" table:style-name="ce1">
            <text:p>19481007</text:p>
          </table:table-cell>
          <table:table-cell office:value-type="string" table:style-name="ce1">
            <text:p>905專案查詢2003/08/31有非法入境紀錄<text:s text:c="165"/></text:p>
          </table:table-cell>
          <table:table-cell office:value-type="string" table:style-name="ce1">
            <text:p>092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凡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550416198E+17" table:style-name="ce2">
            <text:p>350122195504162000</text:p>
          </table:table-cell>
          <table:table-cell office:value-type="float" office:value="19550416" table:style-name="ce1">
            <text:p>195504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106/06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凡應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219580510201X<text:s text:c="2"/></text:p>
          </table:table-cell>
          <table:table-cell office:value-type="float" office:value="19580510" table:style-name="ce1">
            <text:p>1958051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106/06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瑞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620729498E+17" table:style-name="ce2">
            <text:p>350122196207295000</text:p>
          </table:table-cell>
          <table:table-cell office:value-type="float" office:value="19620729" table:style-name="ce1">
            <text:p>19620729</text:p>
          </table:table-cell>
          <table:table-cell office:value-type="string" table:style-name="ce1">
            <text:p>經905專案系統查核該員於1995/11/19有非法入境紀錄<text:s text:c="153"/></text:p>
          </table:table-cell>
          <table:table-cell office:value-type="string" table:style-name="ce1">
            <text:p>084/11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克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650118202E+17" table:style-name="ce2">
            <text:p>350122196501182000</text:p>
          </table:table-cell>
          <table:table-cell office:value-type="float" office:value="19650118" table:style-name="ce1">
            <text:p>19650118</text:p>
          </table:table-cell>
          <table:table-cell office:value-type="string" table:style-name="ce1">
            <text:p>經905專案查於1993/04/08及1998/05/11有非法入境紀錄<text:s text:c="151"/></text:p>
          </table:table-cell>
          <table:table-cell office:value-type="string" table:style-name="ce1">
            <text:p>087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能標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219660219203X<text:s text:c="2"/></text:p>
          </table:table-cell>
          <table:table-cell office:value-type="float" office:value="19660219" table:style-name="ce1">
            <text:p>196602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1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依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671114202E+17" table:style-name="ce2">
            <text:p>350122196711142000</text:p>
          </table:table-cell>
          <table:table-cell office:value-type="float" office:value="19671114" table:style-name="ce1">
            <text:p>19671114</text:p>
          </table:table-cell>
          <table:table-cell office:value-type="string" table:style-name="ce1">
            <text:p>經905專案查詢1998/11/19有非法入境紀錄<text:s text:c="163"/></text:p>
          </table:table-cell>
          <table:table-cell office:value-type="string" table:style-name="ce1">
            <text:p>084/11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珠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680529203E+17" table:style-name="ce2">
            <text:p>350122196805292000</text:p>
          </table:table-cell>
          <table:table-cell office:value-type="float" office:value="19680529" table:style-name="ce1">
            <text:p>19680529</text:p>
          </table:table-cell>
          <table:table-cell office:value-type="string" table:style-name="ce1">
            <text:p>經905專案查詢19950301有非法入境紀錄<text:s text:c="165"/></text:p>
          </table:table-cell>
          <table:table-cell office:value-type="string" table:style-name="ce1">
            <text:p>084/03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光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6806032E+17" table:style-name="ce2">
            <text:p>350122196806032000</text:p>
          </table:table-cell>
          <table:table-cell office:value-type="float" office:value="19680603" table:style-name="ce1">
            <text:p>19680603</text:p>
          </table:table-cell>
          <table:table-cell office:value-type="string" table:style-name="ce1">
            <text:p>經巡防單位查有非法進入境紀錄<text:s text:c="172"/></text:p>
          </table:table-cell>
          <table:table-cell office:value-type="string" table:style-name="ce1">
            <text:p>084/0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能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6902152E+17" table:style-name="ce2">
            <text:p>350122196902152000</text:p>
          </table:table-cell>
          <table:table-cell office:value-type="float" office:value="19690215" table:style-name="ce1">
            <text:p>196902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106/06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孝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710113203E+17" table:style-name="ce2">
            <text:p>350122197101132000</text:p>
          </table:table-cell>
          <table:table-cell office:value-type="float" office:value="19710113" table:style-name="ce1">
            <text:p>19710113</text:p>
          </table:table-cell>
          <table:table-cell office:value-type="string" table:style-name="ce1">
            <text:p>905專案查詢1997/09/22及2002/09/25有非法入境紀錄<text:s text:c="153"/></text:p>
          </table:table-cell>
          <table:table-cell office:value-type="string" table:style-name="ce1">
            <text:p>091/09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光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219711117197E+17" table:style-name="ce2">
            <text:p>350122197111172000</text:p>
          </table:table-cell>
          <table:table-cell office:value-type="float" office:value="19711117" table:style-name="ce1">
            <text:p>19711117</text:p>
          </table:table-cell>
          <table:table-cell office:value-type="string" table:style-name="ce1">
            <text:p>經巡防單位查核有非法入境紀錄<text:s text:c="172"/></text:p>
          </table:table-cell>
          <table:table-cell office:value-type="string" table:style-name="ce1">
            <text:p>085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建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2680713203" table:style-name="ce2">
            <text:p>350122680713203</text:p>
          </table:table-cell>
          <table:table-cell office:value-type="float" office:value="19680713" table:style-name="ce1">
            <text:p>196807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1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施延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6550128051" table:style-name="ce2">
            <text:p>350126550128051</text:p>
          </table:table-cell>
          <table:table-cell office:value-type="float" office:value="19550128" table:style-name="ce1">
            <text:p>195501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祖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719540600998E+17" table:style-name="ce2">
            <text:p>350127195406010000</text:p>
          </table:table-cell>
          <table:table-cell office:value-type="float" office:value="19540601" table:style-name="ce1">
            <text:p>195406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炎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719600303501E+17" table:style-name="ce2">
            <text:p>350127196003035000</text:p>
          </table:table-cell>
          <table:table-cell office:value-type="float" office:value="19600303" table:style-name="ce1">
            <text:p>196003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6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命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719610620499E+17" table:style-name="ce2">
            <text:p>350127196106205000</text:p>
          </table:table-cell>
          <table:table-cell office:value-type="float" office:value="19610620" table:style-name="ce1">
            <text:p>196106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6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訓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0184011398E+17" table:style-name="ce2">
            <text:p>350128101840114000</text:p>
          </table:table-cell>
          <table:table-cell office:value-type="float" office:value="19840114" table:style-name="ce1">
            <text:p>198401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宏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1979012602E+17" table:style-name="ce2">
            <text:p>350128119790126000</text:p>
          </table:table-cell>
          <table:table-cell office:value-type="float" office:value="19790126" table:style-name="ce1">
            <text:p>197901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嚇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4904264E+17" table:style-name="ce2">
            <text:p>350128194904264000</text:p>
          </table:table-cell>
          <table:table-cell office:value-type="float" office:value="19490426" table:style-name="ce1">
            <text:p>19490426</text:p>
          </table:table-cell>
          <table:table-cell office:value-type="string" table:style-name="ce1">
            <text:p>94年間受僱於泰全成3號漁船上發生脫逃，96年以18碼身份證申請登記受僱於忠豐基2號，2007/12/27遭北部地區巡防局第一二岸巡大隊查獲，該員爾後不得再受僱於我漁船。<text:s text:c="48"/></text:p>
          </table:table-cell>
          <table:table-cell office:value-type="string" table:style-name="ce1">
            <text:p>096/1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嚇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4904264E+17" table:style-name="ce2">
            <text:p>350128194904264000</text:p>
          </table:table-cell>
          <table:table-cell office:value-type="float" office:value="19490426" table:style-name="ce1">
            <text:p>194904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豐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107184E+17" table:style-name="ce2">
            <text:p>350128195107184000</text:p>
          </table:table-cell>
          <table:table-cell office:value-type="float" office:value="19510718" table:style-name="ce1">
            <text:p>1951071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9/04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立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30621402E+17" table:style-name="ce2">
            <text:p>350128195306214000</text:p>
          </table:table-cell>
          <table:table-cell office:value-type="float" office:value="19530621" table:style-name="ce1">
            <text:p>19530621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其德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531003421X<text:s text:c="2"/></text:p>
          </table:table-cell>
          <table:table-cell office:value-type="float" office:value="19531003" table:style-name="ce1">
            <text:p>19531003</text:p>
          </table:table-cell>
          <table:table-cell office:value-type="string" table:style-name="ce1">
            <text:p>基隆查緝隊經905系統查報<text:s text:c="177"/></text:p>
          </table:table-cell>
          <table:table-cell office:value-type="string" table:style-name="ce1">
            <text:p>097/05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40407398E+17" table:style-name="ce2">
            <text:p>350128195404074000</text:p>
          </table:table-cell>
          <table:table-cell office:value-type="float" office:value="19540407" table:style-name="ce1">
            <text:p>19540407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立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412184E+17" table:style-name="ce2">
            <text:p>350128195412184000</text:p>
          </table:table-cell>
          <table:table-cell office:value-type="float" office:value="19541218" table:style-name="ce1">
            <text:p>1954121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善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550829421X<text:s text:c="2"/></text:p>
          </table:table-cell>
          <table:table-cell office:value-type="float" office:value="19550829" table:style-name="ce1">
            <text:p>195508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0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茂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50920397E+17" table:style-name="ce2">
            <text:p>350128195509204000</text:p>
          </table:table-cell>
          <table:table-cell office:value-type="float" office:value="19550920" table:style-name="ce1">
            <text:p>19550920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6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長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51005402E+17" table:style-name="ce2">
            <text:p>350128195510054000</text:p>
          </table:table-cell>
          <table:table-cell office:value-type="float" office:value="19551005" table:style-name="ce1">
            <text:p>195510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松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51012403E+17" table:style-name="ce2">
            <text:p>350128195510124000</text:p>
          </table:table-cell>
          <table:table-cell office:value-type="float" office:value="19551012" table:style-name="ce1">
            <text:p>19551012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1">
            <text:p>097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克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60203398E+17" table:style-name="ce2">
            <text:p>350128195602034000</text:p>
          </table:table-cell>
          <table:table-cell office:value-type="float" office:value="19560203" table:style-name="ce1">
            <text:p>19560203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1">
            <text:p>097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克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60603398E+17" table:style-name="ce2">
            <text:p>350128195606034000</text:p>
          </table:table-cell>
          <table:table-cell office:value-type="float" office:value="19560603" table:style-name="ce1">
            <text:p>195606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0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賢孫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70113402E+17" table:style-name="ce2">
            <text:p>350128195701134000</text:p>
          </table:table-cell>
          <table:table-cell office:value-type="float" office:value="19570113" table:style-name="ce1">
            <text:p>19570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曹承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70319398E+17" table:style-name="ce2">
            <text:p>350128195703194000</text:p>
          </table:table-cell>
          <table:table-cell office:value-type="float" office:value="19570319" table:style-name="ce1">
            <text:p>19570319</text:p>
          </table:table-cell>
          <table:table-cell office:value-type="string" table:style-name="ce1">
            <text:p>未經許可入境</text:p>
          </table:table-cell>
          <table:table-cell office:value-type="string" table:style-name="ce1">
            <text:p>108/02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祥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70429402E+17" table:style-name="ce2">
            <text:p>350128195704294000</text:p>
          </table:table-cell>
          <table:table-cell office:value-type="float" office:value="19570429" table:style-name="ce1">
            <text:p>19570429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家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70909402E+17" table:style-name="ce2">
            <text:p>350128195709094000</text:p>
          </table:table-cell>
          <table:table-cell office:value-type="float" office:value="19570909" table:style-name="ce1">
            <text:p>19570909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1">
            <text:p>098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其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806104E+17" table:style-name="ce2">
            <text:p>350128195806104000</text:p>
          </table:table-cell>
          <table:table-cell office:value-type="float" office:value="19580610" table:style-name="ce1">
            <text:p>19580610</text:p>
          </table:table-cell>
          <table:table-cell office:value-type="string" table:style-name="ce1">
            <text:p>經由台北機動查緝隊查該員有偷渡前科<text:s text:c="166"/></text:p>
          </table:table-cell>
          <table:table-cell office:value-type="string" table:style-name="ce1">
            <text:p>097/05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華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910224E+17" table:style-name="ce2">
            <text:p>350128195910224000</text:p>
          </table:table-cell>
          <table:table-cell office:value-type="float" office:value="19591022" table:style-name="ce1">
            <text:p>1959102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9/0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賢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591111398E+17" table:style-name="ce2">
            <text:p>350128195911114000</text:p>
          </table:table-cell>
          <table:table-cell office:value-type="float" office:value="19591111" table:style-name="ce1">
            <text:p>19591111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6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由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00204E+17" table:style-name="ce2">
            <text:p>350128196002040000</text:p>
          </table:table-cell>
          <table:table-cell office:value-type="float" office:value="19600204" table:style-name="ce1">
            <text:p>196002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5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興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00225498E+17" table:style-name="ce2">
            <text:p>350128196002255000</text:p>
          </table:table-cell>
          <table:table-cell office:value-type="float" office:value="19600225" table:style-name="ce1">
            <text:p>196002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珠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00315398E+17" table:style-name="ce2">
            <text:p>350128196003154000</text:p>
          </table:table-cell>
          <table:table-cell office:value-type="float" office:value="19600315" table:style-name="ce1">
            <text:p>19600315</text:p>
          </table:table-cell>
          <table:table-cell office:value-type="string" table:style-name="ce1">
            <text:p>以不實身分登記受僱於我漁船上工作<text:s text:c="168"/></text:p>
          </table:table-cell>
          <table:table-cell office:value-type="string" table:style-name="ce1">
            <text:p>096/08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珠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00315398E+17" table:style-name="ce2">
            <text:p>350128196003154000</text:p>
          </table:table-cell>
          <table:table-cell office:value-type="float" office:value="19600315" table:style-name="ce1">
            <text:p>19600315</text:p>
          </table:table-cell>
          <table:table-cell office:value-type="string" table:style-name="ce1">
            <text:p>以不實身分登記受僱於我漁船<text:s text:c="174"/></text:p>
          </table:table-cell>
          <table:table-cell office:value-type="string" table:style-name="ce1">
            <text:p>096/08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00825402E+17" table:style-name="ce2">
            <text:p>350128196008254000</text:p>
          </table:table-cell>
          <table:table-cell office:value-type="float" office:value="19600825" table:style-name="ce1">
            <text:p>196008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天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10919603E+17" table:style-name="ce2">
            <text:p>350128196109196000</text:p>
          </table:table-cell>
          <table:table-cell office:value-type="float" office:value="19610919" table:style-name="ce1">
            <text:p>196109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0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邱炳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191719E+16" table:style-name="ce2">
            <text:p>35012819619171900</text:p>
          </table:table-cell>
          <table:table-cell office:value-type="float" office:value="19610917" table:style-name="ce1">
            <text:p>1961091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成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20216397E+17" table:style-name="ce2">
            <text:p>350128196202164000</text:p>
          </table:table-cell>
          <table:table-cell office:value-type="float" office:value="19620216" table:style-name="ce1">
            <text:p>196202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立增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202264E+17" table:style-name="ce2">
            <text:p>350128196202264000</text:p>
          </table:table-cell>
          <table:table-cell office:value-type="float" office:value="19620226" table:style-name="ce1">
            <text:p>1962022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9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可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20928499E+17" table:style-name="ce2">
            <text:p>350128196209285000</text:p>
          </table:table-cell>
          <table:table-cell office:value-type="float" office:value="19620928" table:style-name="ce1">
            <text:p>196209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7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長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21107398E+17" table:style-name="ce2">
            <text:p>350128196211074000</text:p>
          </table:table-cell>
          <table:table-cell office:value-type="float" office:value="19621107" table:style-name="ce1">
            <text:p>196211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211184E+17" table:style-name="ce2">
            <text:p>350128196211184000</text:p>
          </table:table-cell>
          <table:table-cell office:value-type="float" office:value="19621118" table:style-name="ce1">
            <text:p>196211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輝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30427302E+17" table:style-name="ce2">
            <text:p>350128196304273000</text:p>
          </table:table-cell>
          <table:table-cell office:value-type="float" office:value="19630427" table:style-name="ce1">
            <text:p>196304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祥齊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30427597E+17" table:style-name="ce2">
            <text:p>350128196304276000</text:p>
          </table:table-cell>
          <table:table-cell office:value-type="float" office:value="19630427" table:style-name="ce1">
            <text:p>19630427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振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30608499E+17" table:style-name="ce2">
            <text:p>350128196306085000</text:p>
          </table:table-cell>
          <table:table-cell office:value-type="float" office:value="19630608" table:style-name="ce1">
            <text:p>196306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發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31024102E+17" table:style-name="ce2">
            <text:p>350128196310241000</text:p>
          </table:table-cell>
          <table:table-cell office:value-type="float" office:value="19631024" table:style-name="ce1">
            <text:p>196310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在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31117402E+17" table:style-name="ce2">
            <text:p>350128196311174000</text:p>
          </table:table-cell>
          <table:table-cell office:value-type="float" office:value="19631117" table:style-name="ce1">
            <text:p>1963111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6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謀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40214598E+17" table:style-name="ce2">
            <text:p>350128196402146000</text:p>
          </table:table-cell>
          <table:table-cell office:value-type="float" office:value="19640214" table:style-name="ce1">
            <text:p>19640214</text:p>
          </table:table-cell>
          <table:table-cell office:value-type="string" table:style-name="ce1">
            <text:p>違反善良風俗行為</text:p>
          </table:table-cell>
          <table:table-cell office:value-type="string" table:style-name="ce1">
            <text:p>104/01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積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0217402E+17" table:style-name="ce2">
            <text:p>350128196502174000</text:p>
          </table:table-cell>
          <table:table-cell office:value-type="float" office:value="19650217" table:style-name="ce1">
            <text:p>19650217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1">
            <text:p>098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云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03092E+16" table:style-name="ce2">
            <text:p>35012819650309200</text:p>
          </table:table-cell>
          <table:table-cell office:value-type="float" office:value="19650309" table:style-name="ce1">
            <text:p>196503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金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0605402E+17" table:style-name="ce2">
            <text:p>350128196506054000</text:p>
          </table:table-cell>
          <table:table-cell office:value-type="float" office:value="19650605" table:style-name="ce1">
            <text:p>196506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雄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0619398E+17" table:style-name="ce2">
            <text:p>350128196506194000</text:p>
          </table:table-cell>
          <table:table-cell office:value-type="float" office:value="19650619" table:style-name="ce1">
            <text:p>19650619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1">
            <text:p>103/05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成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10064E+17" table:style-name="ce2">
            <text:p>350128196510064000</text:p>
          </table:table-cell>
          <table:table-cell office:value-type="float" office:value="19651006" table:style-name="ce1">
            <text:p>196510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成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10064E+17" table:style-name="ce2">
            <text:p>350128196510064000</text:p>
          </table:table-cell>
          <table:table-cell office:value-type="float" office:value="19651006" table:style-name="ce1">
            <text:p>196510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成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10064E+17" table:style-name="ce2">
            <text:p>350128196510064000</text:p>
          </table:table-cell>
          <table:table-cell office:value-type="float" office:value="19651006" table:style-name="ce1">
            <text:p>19651006</text:p>
          </table:table-cell>
          <table:table-cell office:value-type="string" table:style-name="ce1">
            <text:p>94年間受僱於新喜盛36號漁船上發生脫逃，96年以18碼身份證申請登記受僱於新和興號，2007/12/27遭北部地區巡防局第一二岸巡大隊查獲，該員爾後不得再受僱於我漁船。<text:s text:c="48"/></text:p>
          </table:table-cell>
          <table:table-cell office:value-type="string" table:style-name="ce1">
            <text:p>096/1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正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1009498E+17" table:style-name="ce2">
            <text:p>350128196510095000</text:p>
          </table:table-cell>
          <table:table-cell office:value-type="float" office:value="19651009" table:style-name="ce1">
            <text:p>196510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祥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51129402E+17" table:style-name="ce2">
            <text:p>350128196511294000</text:p>
          </table:table-cell>
          <table:table-cell office:value-type="float" office:value="19651129" table:style-name="ce1">
            <text:p>196511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賢愛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51224421X<text:s text:c="2"/></text:p>
          </table:table-cell>
          <table:table-cell office:value-type="float" office:value="19651224" table:style-name="ce1">
            <text:p>19651224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110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賢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0407398E+17" table:style-name="ce2">
            <text:p>350128196604074000</text:p>
          </table:table-cell>
          <table:table-cell office:value-type="float" office:value="19660407" table:style-name="ce1">
            <text:p>196604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心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05304E+17" table:style-name="ce2">
            <text:p>350128196605304000</text:p>
          </table:table-cell>
          <table:table-cell office:value-type="float" office:value="19660530" table:style-name="ce1">
            <text:p>19660530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6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松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0720397E+17" table:style-name="ce2">
            <text:p>350128196607204000</text:p>
          </table:table-cell>
          <table:table-cell office:value-type="float" office:value="19660720" table:style-name="ce1">
            <text:p>1966072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0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寶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007398E+17" table:style-name="ce2">
            <text:p>350128196610074000</text:p>
          </table:table-cell>
          <table:table-cell office:value-type="float" office:value="19661007" table:style-name="ce1">
            <text:p>196610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021402E+17" table:style-name="ce2">
            <text:p>350128196610214000</text:p>
          </table:table-cell>
          <table:table-cell office:value-type="float" office:value="19661021" table:style-name="ce1">
            <text:p>196610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在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0264E+17" table:style-name="ce2">
            <text:p>350128196610264000</text:p>
          </table:table-cell>
          <table:table-cell office:value-type="float" office:value="19661026" table:style-name="ce1">
            <text:p>19661026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4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在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0264E+17" table:style-name="ce2">
            <text:p>350128196610264000</text:p>
          </table:table-cell>
          <table:table-cell office:value-type="float" office:value="19661026" table:style-name="ce1">
            <text:p>19661026</text:p>
          </table:table-cell>
          <table:table-cell office:value-type="string" table:style-name="ce1">
            <text:p>本案大陸船員在98年4月被海巡七總隊查獲協助漁船主採補鯨鯊保育類物種。<text:s text:c="133"/></text:p>
          </table:table-cell>
          <table:table-cell office:value-type="string" table:style-name="ce1">
            <text:p>098/11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振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120397E+17" table:style-name="ce2">
            <text:p>350128196611204000</text:p>
          </table:table-cell>
          <table:table-cell office:value-type="float" office:value="19661120" table:style-name="ce1">
            <text:p>196611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發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61203421X<text:s text:c="2"/></text:p>
          </table:table-cell>
          <table:table-cell office:value-type="float" office:value="19661203" table:style-name="ce1">
            <text:p>196612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家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212403E+17" table:style-name="ce2">
            <text:p>350128196612124000</text:p>
          </table:table-cell>
          <table:table-cell office:value-type="float" office:value="19661212" table:style-name="ce1">
            <text:p>196612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61229402E+17" table:style-name="ce2">
            <text:p>350128196612294000</text:p>
          </table:table-cell>
          <table:table-cell office:value-type="float" office:value="19661229" table:style-name="ce1">
            <text:p>196612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春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70301402E+17" table:style-name="ce2">
            <text:p>350128196703014000</text:p>
          </table:table-cell>
          <table:table-cell office:value-type="float" office:value="19670301" table:style-name="ce1">
            <text:p>196703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9/02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勇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70409421X<text:s text:c="2"/></text:p>
          </table:table-cell>
          <table:table-cell office:value-type="float" office:value="19670409" table:style-name="ce1">
            <text:p>196704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8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克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70628403E+17" table:style-name="ce2">
            <text:p>350128196706284000</text:p>
          </table:table-cell>
          <table:table-cell office:value-type="float" office:value="19670628" table:style-name="ce1">
            <text:p>196706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國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707184E+17" table:style-name="ce2">
            <text:p>350128196707184000</text:p>
          </table:table-cell>
          <table:table-cell office:value-type="float" office:value="19670718" table:style-name="ce1">
            <text:p>196707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弟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70908403E+17" table:style-name="ce2">
            <text:p>350128196709084000</text:p>
          </table:table-cell>
          <table:table-cell office:value-type="float" office:value="19670908" table:style-name="ce1">
            <text:p>196709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9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達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70912397E+17" table:style-name="ce2">
            <text:p>350128196709124000</text:p>
          </table:table-cell>
          <table:table-cell office:value-type="float" office:value="19670912" table:style-name="ce1">
            <text:p>19670912</text:p>
          </table:table-cell>
          <table:table-cell office:value-type="string" table:style-name="ce1">
            <text:p>970320二總隊函報查證具有前科犯罪紀錄<text:s text:c="164"/></text:p>
          </table:table-cell>
          <table:table-cell office:value-type="string" table:style-name="ce1">
            <text:p>097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克泉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71006421X<text:s text:c="2"/></text:p>
          </table:table-cell>
          <table:table-cell office:value-type="float" office:value="19671006" table:style-name="ce1">
            <text:p>196710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我興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71014421X<text:s text:c="2"/></text:p>
          </table:table-cell>
          <table:table-cell office:value-type="float" office:value="19671014" table:style-name="ce1">
            <text:p>196710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5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裕松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71023398E+17" table:style-name="ce2">
            <text:p>350128196710234000</text:p>
          </table:table-cell>
          <table:table-cell office:value-type="float" office:value="19671023" table:style-name="ce1">
            <text:p>19671023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3/11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而金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71125391X<text:s text:c="2"/></text:p>
          </table:table-cell>
          <table:table-cell office:value-type="float" office:value="19671125" table:style-name="ce1">
            <text:p>19671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6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茂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0201299E+17" table:style-name="ce2">
            <text:p>350128196802013000</text:p>
          </table:table-cell>
          <table:table-cell office:value-type="float" office:value="19680201" table:style-name="ce1">
            <text:p>196802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4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0518003E+17" table:style-name="ce2">
            <text:p>350128196805180000</text:p>
          </table:table-cell>
          <table:table-cell office:value-type="float" office:value="19680518" table:style-name="ce1">
            <text:p>196805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0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朝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0629402E+17" table:style-name="ce2">
            <text:p>350128196806294000</text:p>
          </table:table-cell>
          <table:table-cell office:value-type="float" office:value="19680629" table:style-name="ce1">
            <text:p>196806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燦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0827398E+17" table:style-name="ce2">
            <text:p>350128196808274000</text:p>
          </table:table-cell>
          <table:table-cell office:value-type="float" office:value="19680827" table:style-name="ce1">
            <text:p>196808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剛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0928397E+17" table:style-name="ce2">
            <text:p>350128196809284000</text:p>
          </table:table-cell>
          <table:table-cell office:value-type="float" office:value="19680928" table:style-name="ce1">
            <text:p>196809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剛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0928397E+17" table:style-name="ce2">
            <text:p>350128196809284000</text:p>
          </table:table-cell>
          <table:table-cell office:value-type="float" office:value="19680928" table:style-name="ce1">
            <text:p>19680928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9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1027398E+17" table:style-name="ce2">
            <text:p>350128196810274000</text:p>
          </table:table-cell>
          <table:table-cell office:value-type="float" office:value="19681027" table:style-name="ce1">
            <text:p>196810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天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81104397E+17" table:style-name="ce2">
            <text:p>350128196811044000</text:p>
          </table:table-cell>
          <table:table-cell office:value-type="float" office:value="19681104" table:style-name="ce1">
            <text:p>196811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0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115398E+17" table:style-name="ce2">
            <text:p>350128196901154000</text:p>
          </table:table-cell>
          <table:table-cell office:value-type="float" office:value="19690115" table:style-name="ce1">
            <text:p>196901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傳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223302E+17" table:style-name="ce2">
            <text:p>350128196902233000</text:p>
          </table:table-cell>
          <table:table-cell office:value-type="float" office:value="19690223" table:style-name="ce1">
            <text:p>196902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邦祿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314298E+17" table:style-name="ce2">
            <text:p>350128196903143000</text:p>
          </table:table-cell>
          <table:table-cell office:value-type="float" office:value="19690314" table:style-name="ce1">
            <text:p>196903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小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315398E+17" table:style-name="ce2">
            <text:p>350128196903154000</text:p>
          </table:table-cell>
          <table:table-cell office:value-type="float" office:value="19690315" table:style-name="ce1">
            <text:p>196903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9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秋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408E+17" table:style-name="ce2">
            <text:p>350128196904080000</text:p>
          </table:table-cell>
          <table:table-cell office:value-type="float" office:value="19690408" table:style-name="ce1">
            <text:p>196904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蔭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604301E+17" table:style-name="ce2">
            <text:p>350128196906043000</text:p>
          </table:table-cell>
          <table:table-cell office:value-type="float" office:value="19690604" table:style-name="ce1">
            <text:p>196906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4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719398E+17" table:style-name="ce2">
            <text:p>350128196907194000</text:p>
          </table:table-cell>
          <table:table-cell office:value-type="float" office:value="19690719" table:style-name="ce1">
            <text:p>1969071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9/02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文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903398E+17" table:style-name="ce2">
            <text:p>350128196909034000</text:p>
          </table:table-cell>
          <table:table-cell office:value-type="float" office:value="19690903" table:style-name="ce1">
            <text:p>196909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愛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0921498E+17" table:style-name="ce2">
            <text:p>350128196909215000</text:p>
          </table:table-cell>
          <table:table-cell office:value-type="float" office:value="19690921" table:style-name="ce1">
            <text:p>196909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朝友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691004431X<text:s text:c="2"/></text:p>
          </table:table-cell>
          <table:table-cell office:value-type="float" office:value="19691004" table:style-name="ce1">
            <text:p>196910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友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1105402E+17" table:style-name="ce2">
            <text:p>350128196911054000</text:p>
          </table:table-cell>
          <table:table-cell office:value-type="float" office:value="19691105" table:style-name="ce1">
            <text:p>196911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茂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11064E+17" table:style-name="ce2">
            <text:p>350128196911064000</text:p>
          </table:table-cell>
          <table:table-cell office:value-type="float" office:value="19691106" table:style-name="ce1">
            <text:p>196911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華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1205402E+17" table:style-name="ce2">
            <text:p>350128196912054000</text:p>
          </table:table-cell>
          <table:table-cell office:value-type="float" office:value="19691205" table:style-name="ce1">
            <text:p>19691205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華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691205402E+17" table:style-name="ce2">
            <text:p>350128196912054000</text:p>
          </table:table-cell>
          <table:table-cell office:value-type="float" office:value="19691205" table:style-name="ce1">
            <text:p>19691205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01184E+17" table:style-name="ce2">
            <text:p>350128197001184000</text:p>
          </table:table-cell>
          <table:table-cell office:value-type="float" office:value="19700118" table:style-name="ce1">
            <text:p>197001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占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0201299E+17" table:style-name="ce2">
            <text:p>350128197002013000</text:p>
          </table:table-cell>
          <table:table-cell office:value-type="float" office:value="19700201" table:style-name="ce1">
            <text:p>197002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庭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0209402E+17" table:style-name="ce2">
            <text:p>350128197002094000</text:p>
          </table:table-cell>
          <table:table-cell office:value-type="float" office:value="19700209" table:style-name="ce1">
            <text:p>197002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立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04184E+17" table:style-name="ce2">
            <text:p>350128197004184000</text:p>
          </table:table-cell>
          <table:table-cell office:value-type="float" office:value="19700418" table:style-name="ce1">
            <text:p>197004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06224E+17" table:style-name="ce2">
            <text:p>350128197006224000</text:p>
          </table:table-cell>
          <table:table-cell office:value-type="float" office:value="19700622" table:style-name="ce1">
            <text:p>19700622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1">
            <text:p>097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命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00708423X<text:s text:c="2"/></text:p>
          </table:table-cell>
          <table:table-cell office:value-type="float" office:value="19700708" table:style-name="ce1">
            <text:p>197007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斌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1012403E+17" table:style-name="ce2">
            <text:p>350128197010124000</text:p>
          </table:table-cell>
          <table:table-cell office:value-type="float" office:value="19701012" table:style-name="ce1">
            <text:p>197010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云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01129402E+17" table:style-name="ce2">
            <text:p>350128197011294000</text:p>
          </table:table-cell>
          <table:table-cell office:value-type="float" office:value="19701129" table:style-name="ce1">
            <text:p>197011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瑞<text:s text:c="8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01214601X<text:s text:c="2"/></text:p>
          </table:table-cell>
          <table:table-cell office:value-type="float" office:value="19701214" table:style-name="ce1">
            <text:p>19701214</text:p>
          </table:table-cell>
          <table:table-cell office:value-type="string" table:style-name="ce1">
            <text:p>違反善良風俗行為</text:p>
          </table:table-cell>
          <table:table-cell office:value-type="string" table:style-name="ce1">
            <text:p>102/12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剛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1184E+17" table:style-name="ce2">
            <text:p>350128197101184000</text:p>
          </table:table-cell>
          <table:table-cell office:value-type="float" office:value="19710118" table:style-name="ce1">
            <text:p>197101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7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天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1264E+17" table:style-name="ce2">
            <text:p>350128197101264000</text:p>
          </table:table-cell>
          <table:table-cell office:value-type="float" office:value="19710126" table:style-name="ce1">
            <text:p>197101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禮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127398E+17" table:style-name="ce2">
            <text:p>350128197101274000</text:p>
          </table:table-cell>
          <table:table-cell office:value-type="float" office:value="19710127" table:style-name="ce1">
            <text:p>197101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愛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225402E+17" table:style-name="ce2">
            <text:p>350128197102254000</text:p>
          </table:table-cell>
          <table:table-cell office:value-type="float" office:value="19710225" table:style-name="ce1">
            <text:p>197102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歐金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501402E+17" table:style-name="ce2">
            <text:p>350128197105014000</text:p>
          </table:table-cell>
          <table:table-cell office:value-type="float" office:value="19710501" table:style-name="ce1">
            <text:p>197105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2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慰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10511421X<text:s text:c="2"/></text:p>
          </table:table-cell>
          <table:table-cell office:value-type="float" office:value="19710511" table:style-name="ce1">
            <text:p>197105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7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斌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524998E+17" table:style-name="ce2">
            <text:p>350128197105250000</text:p>
          </table:table-cell>
          <table:table-cell office:value-type="float" office:value="19710525" table:style-name="ce1">
            <text:p>197105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2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華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901402E+17" table:style-name="ce2">
            <text:p>350128197109014000</text:p>
          </table:table-cell>
          <table:table-cell office:value-type="float" office:value="19710901" table:style-name="ce1">
            <text:p>197109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905402E+17" table:style-name="ce2">
            <text:p>350128197109054000</text:p>
          </table:table-cell>
          <table:table-cell office:value-type="float" office:value="19710905" table:style-name="ce1">
            <text:p>197109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6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友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09224E+17" table:style-name="ce2">
            <text:p>350128197109224000</text:p>
          </table:table-cell>
          <table:table-cell office:value-type="float" office:value="19710922" table:style-name="ce1">
            <text:p>197109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11184E+17" table:style-name="ce2">
            <text:p>350128197111184000</text:p>
          </table:table-cell>
          <table:table-cell office:value-type="float" office:value="19711118" table:style-name="ce1">
            <text:p>1971111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1216397E+17" table:style-name="ce2">
            <text:p>350128197112164000</text:p>
          </table:table-cell>
          <table:table-cell office:value-type="float" office:value="19711216" table:style-name="ce1">
            <text:p>19711216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心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11224499E+17" table:style-name="ce2">
            <text:p>350128197112245000</text:p>
          </table:table-cell>
          <table:table-cell office:value-type="float" office:value="19711224" table:style-name="ce1">
            <text:p>197112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101402E+17" table:style-name="ce2">
            <text:p>350128197201014000</text:p>
          </table:table-cell>
          <table:table-cell office:value-type="float" office:value="19720101" table:style-name="ce1">
            <text:p>197201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101402E+17" table:style-name="ce2">
            <text:p>350128197201014000</text:p>
          </table:table-cell>
          <table:table-cell office:value-type="float" office:value="19720101" table:style-name="ce1">
            <text:p>197201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賢董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328397E+17" table:style-name="ce2">
            <text:p>350128197203284000</text:p>
          </table:table-cell>
          <table:table-cell office:value-type="float" office:value="19720328" table:style-name="ce1">
            <text:p>197203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小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4144E+17" table:style-name="ce2">
            <text:p>350128197204144000</text:p>
          </table:table-cell>
          <table:table-cell office:value-type="float" office:value="19720414" table:style-name="ce1">
            <text:p>197204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昌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4264E+17" table:style-name="ce2">
            <text:p>350128197204264000</text:p>
          </table:table-cell>
          <table:table-cell office:value-type="float" office:value="19720426" table:style-name="ce1">
            <text:p>197204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振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520397E+17" table:style-name="ce2">
            <text:p>350128197205204000</text:p>
          </table:table-cell>
          <table:table-cell office:value-type="float" office:value="19720520" table:style-name="ce1">
            <text:p>197205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賢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609402E+17" table:style-name="ce2">
            <text:p>350128197206094000</text:p>
          </table:table-cell>
          <table:table-cell office:value-type="float" office:value="19720609" table:style-name="ce1">
            <text:p>197206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茂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611398E+17" table:style-name="ce2">
            <text:p>350128197206114000</text:p>
          </table:table-cell>
          <table:table-cell office:value-type="float" office:value="19720611" table:style-name="ce1">
            <text:p>197206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9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鋒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803398E+17" table:style-name="ce2">
            <text:p>350128197208034000</text:p>
          </table:table-cell>
          <table:table-cell office:value-type="float" office:value="19720803" table:style-name="ce1">
            <text:p>197208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智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820102E+17" table:style-name="ce2">
            <text:p>350128197208201000</text:p>
          </table:table-cell>
          <table:table-cell office:value-type="float" office:value="19780129" table:style-name="ce1">
            <text:p>197801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松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820403E+17" table:style-name="ce2">
            <text:p>350128197208204000</text:p>
          </table:table-cell>
          <table:table-cell office:value-type="float" office:value="19720820" table:style-name="ce1">
            <text:p>197208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林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09224E+17" table:style-name="ce2">
            <text:p>350128197209224000</text:p>
          </table:table-cell>
          <table:table-cell office:value-type="float" office:value="19720922" table:style-name="ce1">
            <text:p>197209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云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1013402E+17" table:style-name="ce2">
            <text:p>350128197210134000</text:p>
          </table:table-cell>
          <table:table-cell office:value-type="float" office:value="19721013" table:style-name="ce1">
            <text:p>197210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9/02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文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1106502E+17" table:style-name="ce2">
            <text:p>350128197211065000</text:p>
          </table:table-cell>
          <table:table-cell office:value-type="float" office:value="19721106" table:style-name="ce1">
            <text:p>197211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平<text:s text:c="8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21122421X<text:s text:c="2"/></text:p>
          </table:table-cell>
          <table:table-cell office:value-type="float" office:value="19721122" table:style-name="ce1">
            <text:p>19721122</text:p>
          </table:table-cell>
          <table:table-cell office:value-type="string" table:style-name="ce1">
            <text:p>違反善良風俗行為</text:p>
          </table:table-cell>
          <table:table-cell office:value-type="string" table:style-name="ce1">
            <text:p>104/01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小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1211398E+17" table:style-name="ce2">
            <text:p>350128197212114000</text:p>
          </table:table-cell>
          <table:table-cell office:value-type="float" office:value="19721211" table:style-name="ce1">
            <text:p>19721211</text:p>
          </table:table-cell>
          <table:table-cell office:value-type="string" table:style-name="ce1">
            <text:p>970409基隆查緝隊查報該員於905系統有脫逃紀錄<text:s text:c="157"/></text:p>
          </table:table-cell>
          <table:table-cell office:value-type="string" table:style-name="ce1">
            <text:p>097/04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香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1219398E+17" table:style-name="ce2">
            <text:p>350128197212194000</text:p>
          </table:table-cell>
          <table:table-cell office:value-type="float" office:value="19721219" table:style-name="ce1">
            <text:p>197212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剛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1223398E+17" table:style-name="ce2">
            <text:p>350128197212234000</text:p>
          </table:table-cell>
          <table:table-cell office:value-type="float" office:value="19721223" table:style-name="ce1">
            <text:p>197212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阿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21228403E+17" table:style-name="ce2">
            <text:p>350128197212284000</text:p>
          </table:table-cell>
          <table:table-cell office:value-type="float" office:value="19721228" table:style-name="ce1">
            <text:p>197212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文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111302E+17" table:style-name="ce2">
            <text:p>350128197301113000</text:p>
          </table:table-cell>
          <table:table-cell office:value-type="float" office:value="19730111" table:style-name="ce1">
            <text:p>19730111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生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123398E+17" table:style-name="ce2">
            <text:p>350128197301234000</text:p>
          </table:table-cell>
          <table:table-cell office:value-type="float" office:value="19730123" table:style-name="ce1">
            <text:p>197301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貽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1296E+17" table:style-name="ce2">
            <text:p>350128197301296000</text:p>
          </table:table-cell>
          <table:table-cell office:value-type="float" office:value="19730129" table:style-name="ce1">
            <text:p>197301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5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松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312397E+17" table:style-name="ce2">
            <text:p>350128197303124000</text:p>
          </table:table-cell>
          <table:table-cell office:value-type="float" office:value="19730312" table:style-name="ce1">
            <text:p>197303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倪必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4084E+16" table:style-name="ce2">
            <text:p>35012819730408400</text:p>
          </table:table-cell>
          <table:table-cell office:value-type="float" office:value="19730408" table:style-name="ce1">
            <text:p>197304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415398E+17" table:style-name="ce2">
            <text:p>350128197304154000</text:p>
          </table:table-cell>
          <table:table-cell office:value-type="float" office:value="19730415" table:style-name="ce1">
            <text:p>19730415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7/01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文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4203E+16" table:style-name="ce2">
            <text:p>35012819730420300</text:p>
          </table:table-cell>
          <table:table-cell office:value-type="float" office:value="19730420" table:style-name="ce1">
            <text:p>197304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振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605402E+17" table:style-name="ce2">
            <text:p>350128197306054000</text:p>
          </table:table-cell>
          <table:table-cell office:value-type="float" office:value="19730605" table:style-name="ce1">
            <text:p>19730605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述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607398E+17" table:style-name="ce2">
            <text:p>350128197306074000</text:p>
          </table:table-cell>
          <table:table-cell office:value-type="float" office:value="19730607" table:style-name="ce1">
            <text:p>197306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813402E+17" table:style-name="ce2">
            <text:p>350128197308134000</text:p>
          </table:table-cell>
          <table:table-cell office:value-type="float" office:value="19730813" table:style-name="ce1">
            <text:p>19730813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8264E+17" table:style-name="ce2">
            <text:p>350128197308264000</text:p>
          </table:table-cell>
          <table:table-cell office:value-type="float" office:value="19730826" table:style-name="ce1">
            <text:p>197308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0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0904397E+17" table:style-name="ce2">
            <text:p>350128197309044000</text:p>
          </table:table-cell>
          <table:table-cell office:value-type="float" office:value="19730904" table:style-name="ce1">
            <text:p>197309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宋濤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0224E+17" table:style-name="ce2">
            <text:p>350128197310224000</text:p>
          </table:table-cell>
          <table:table-cell office:value-type="float" office:value="19731022" table:style-name="ce1">
            <text:p>197310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宋濤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0224E+17" table:style-name="ce2">
            <text:p>350128197310224000</text:p>
          </table:table-cell>
          <table:table-cell office:value-type="float" office:value="19731022" table:style-name="ce1">
            <text:p>19731022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小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1056E+16" table:style-name="ce2">
            <text:p>35012819731105600</text:p>
          </table:table-cell>
          <table:table-cell office:value-type="float" office:value="19731105" table:style-name="ce1">
            <text:p>197311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小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1056E+17" table:style-name="ce2">
            <text:p>350128197311056000</text:p>
          </table:table-cell>
          <table:table-cell office:value-type="float" office:value="19731105" table:style-name="ce1">
            <text:p>197311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子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112397E+17" table:style-name="ce2">
            <text:p>350128197311124000</text:p>
          </table:table-cell>
          <table:table-cell office:value-type="float" office:value="19731112" table:style-name="ce1">
            <text:p>19731112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1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子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112397E+17" table:style-name="ce2">
            <text:p>350128197311124000</text:p>
          </table:table-cell>
          <table:table-cell office:value-type="float" office:value="19731112" table:style-name="ce1">
            <text:p>19731112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心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222502E+17" table:style-name="ce2">
            <text:p>350128197312225000</text:p>
          </table:table-cell>
          <table:table-cell office:value-type="float" office:value="19731222" table:style-name="ce1">
            <text:p>197312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翁云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228403E+17" table:style-name="ce2">
            <text:p>350128197312284000</text:p>
          </table:table-cell>
          <table:table-cell office:value-type="float" office:value="19731228" table:style-name="ce1">
            <text:p>197312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積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312304E+17" table:style-name="ce2">
            <text:p>350128197312304000</text:p>
          </table:table-cell>
          <table:table-cell office:value-type="float" office:value="19731230" table:style-name="ce1">
            <text:p>19731230</text:p>
          </table:table-cell>
          <table:table-cell office:value-type="string" table:style-name="ce1">
            <text:p>970320二總隊函報查證具有前科犯罪紀錄<text:s text:c="164"/></text:p>
          </table:table-cell>
          <table:table-cell office:value-type="string" table:style-name="ce1">
            <text:p>097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謀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0302598E+17" table:style-name="ce2">
            <text:p>350128197403026000</text:p>
          </table:table-cell>
          <table:table-cell office:value-type="float" office:value="19740302" table:style-name="ce1">
            <text:p>197403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1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偉業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40630421X<text:s text:c="2"/></text:p>
          </table:table-cell>
          <table:table-cell office:value-type="float" office:value="19740630" table:style-name="ce1">
            <text:p>19740630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4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而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0928397E+17" table:style-name="ce2">
            <text:p>350128197409284000</text:p>
          </table:table-cell>
          <table:table-cell office:value-type="float" office:value="19740928" table:style-name="ce1">
            <text:p>197409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小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007398E+17" table:style-name="ce2">
            <text:p>350128197410074000</text:p>
          </table:table-cell>
          <table:table-cell office:value-type="float" office:value="19741007" table:style-name="ce1">
            <text:p>197410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7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007398E+17" table:style-name="ce2">
            <text:p>350128197410074000</text:p>
          </table:table-cell>
          <table:table-cell office:value-type="float" office:value="19741007" table:style-name="ce1">
            <text:p>197410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007398E+17" table:style-name="ce2">
            <text:p>350128197410074000</text:p>
          </table:table-cell>
          <table:table-cell office:value-type="float" office:value="19741007" table:style-name="ce1">
            <text:p>19741007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4/0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家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0096E+17" table:style-name="ce2">
            <text:p>350128197410096000</text:p>
          </table:table-cell>
          <table:table-cell office:value-type="float" office:value="19741009" table:style-name="ce1">
            <text:p>197410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智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0264E+17" table:style-name="ce2">
            <text:p>350128197410264000</text:p>
          </table:table-cell>
          <table:table-cell office:value-type="float" office:value="19741026" table:style-name="ce1">
            <text:p>197410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賢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125402E+17" table:style-name="ce2">
            <text:p>350128197411254000</text:p>
          </table:table-cell>
          <table:table-cell office:value-type="float" office:value="19741125" table:style-name="ce1">
            <text:p>19741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團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411254E+16" table:style-name="ce2">
            <text:p>35012819741125400</text:p>
          </table:table-cell>
          <table:table-cell office:value-type="float" office:value="19741125" table:style-name="ce1">
            <text:p>19741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義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103398E+17" table:style-name="ce2">
            <text:p>350128197501034000</text:p>
          </table:table-cell>
          <table:table-cell office:value-type="float" office:value="19750103" table:style-name="ce1">
            <text:p>197501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5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云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128397E+17" table:style-name="ce2">
            <text:p>350128197501284000</text:p>
          </table:table-cell>
          <table:table-cell office:value-type="float" office:value="19750128" table:style-name="ce1">
            <text:p>197501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1304E+17" table:style-name="ce2">
            <text:p>350128197501304000</text:p>
          </table:table-cell>
          <table:table-cell office:value-type="float" office:value="19750130" table:style-name="ce1">
            <text:p>1975013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223398E+17" table:style-name="ce2">
            <text:p>350128197502234000</text:p>
          </table:table-cell>
          <table:table-cell office:value-type="float" office:value="19750223" table:style-name="ce1">
            <text:p>197502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章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227398E+17" table:style-name="ce2">
            <text:p>350128197502274000</text:p>
          </table:table-cell>
          <table:table-cell office:value-type="float" office:value="19750227" table:style-name="ce1">
            <text:p>197502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發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319398E+17" table:style-name="ce2">
            <text:p>350128197503194000</text:p>
          </table:table-cell>
          <table:table-cell office:value-type="float" office:value="19750319" table:style-name="ce1">
            <text:p>197503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4296E+17" table:style-name="ce2">
            <text:p>350128197504296000</text:p>
          </table:table-cell>
          <table:table-cell office:value-type="float" office:value="19750429" table:style-name="ce1">
            <text:p>1975042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4/03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泉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503302E+17" table:style-name="ce2">
            <text:p>350128197505033000</text:p>
          </table:table-cell>
          <table:table-cell office:value-type="float" office:value="19750503" table:style-name="ce1">
            <text:p>197505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5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興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6184E+17" table:style-name="ce2">
            <text:p>350128197506184000</text:p>
          </table:table-cell>
          <table:table-cell office:value-type="float" office:value="19750618" table:style-name="ce1">
            <text:p>197506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623603E+17" table:style-name="ce2">
            <text:p>350128197506236000</text:p>
          </table:table-cell>
          <table:table-cell office:value-type="float" office:value="19750623" table:style-name="ce1">
            <text:p>197506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629402E+17" table:style-name="ce2">
            <text:p>350128197506294000</text:p>
          </table:table-cell>
          <table:table-cell office:value-type="float" office:value="19750629" table:style-name="ce1">
            <text:p>197506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711398E+17" table:style-name="ce2">
            <text:p>350128197507114000</text:p>
          </table:table-cell>
          <table:table-cell office:value-type="float" office:value="19750711" table:style-name="ce1">
            <text:p>197507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發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0915398E+17" table:style-name="ce2">
            <text:p>350128197509154000</text:p>
          </table:table-cell>
          <table:table-cell office:value-type="float" office:value="19750915" table:style-name="ce1">
            <text:p>19750915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功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10184E+17" table:style-name="ce2">
            <text:p>350128197510184000</text:p>
          </table:table-cell>
          <table:table-cell office:value-type="float" office:value="19751018" table:style-name="ce1">
            <text:p>19751018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5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512176E+17" table:style-name="ce2">
            <text:p>350128197512176000</text:p>
          </table:table-cell>
          <table:table-cell office:value-type="float" office:value="19751217" table:style-name="ce1">
            <text:p>19751217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祥通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103398E+17" table:style-name="ce2">
            <text:p>350128197601034000</text:p>
          </table:table-cell>
          <table:table-cell office:value-type="float" office:value="19760103" table:style-name="ce1">
            <text:p>197601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燦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121402E+17" table:style-name="ce2">
            <text:p>350128197601214000</text:p>
          </table:table-cell>
          <table:table-cell office:value-type="float" office:value="19760121" table:style-name="ce1">
            <text:p>197601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裕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204403E+17" table:style-name="ce2">
            <text:p>350128197602044000</text:p>
          </table:table-cell>
          <table:table-cell office:value-type="float" office:value="19760204" table:style-name="ce1">
            <text:p>197602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于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601402E+17" table:style-name="ce2">
            <text:p>350128197606014000</text:p>
          </table:table-cell>
          <table:table-cell office:value-type="float" office:value="19760601" table:style-name="ce1">
            <text:p>197606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11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605402E+17" table:style-name="ce2">
            <text:p>350128197606054000</text:p>
          </table:table-cell>
          <table:table-cell office:value-type="float" office:value="19760605" table:style-name="ce1">
            <text:p>197606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章<text:s text:c="8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60620431X<text:s text:c="2"/></text:p>
          </table:table-cell>
          <table:table-cell office:value-type="float" office:value="19760620" table:style-name="ce1">
            <text:p>197606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8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金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827398E+17" table:style-name="ce2">
            <text:p>350128197608274000</text:p>
          </table:table-cell>
          <table:table-cell office:value-type="float" office:value="19731011" table:style-name="ce1">
            <text:p>197310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立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0915398E+17" table:style-name="ce2">
            <text:p>350128197609154000</text:p>
          </table:table-cell>
          <table:table-cell office:value-type="float" office:value="19760915" table:style-name="ce1">
            <text:p>197609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祖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1005402E+17" table:style-name="ce2">
            <text:p>350128197610054000</text:p>
          </table:table-cell>
          <table:table-cell office:value-type="float" office:value="19761005" table:style-name="ce1">
            <text:p>197610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高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1005402E+17" table:style-name="ce2">
            <text:p>350128197610054000</text:p>
          </table:table-cell>
          <table:table-cell office:value-type="float" office:value="19761005" table:style-name="ce1">
            <text:p>197610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濤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1006502E+17" table:style-name="ce2">
            <text:p>350128197610065000</text:p>
          </table:table-cell>
          <table:table-cell office:value-type="float" office:value="19761006" table:style-name="ce1">
            <text:p>197610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友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1017997E+17" table:style-name="ce2">
            <text:p>350128197610180000</text:p>
          </table:table-cell>
          <table:table-cell office:value-type="float" office:value="19761018" table:style-name="ce1">
            <text:p>197610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調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1127398E+17" table:style-name="ce2">
            <text:p>350128197611274000</text:p>
          </table:table-cell>
          <table:table-cell office:value-type="float" office:value="19761127" table:style-name="ce1">
            <text:p>197611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0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福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61229402E+17" table:style-name="ce2">
            <text:p>350128197612294000</text:p>
          </table:table-cell>
          <table:table-cell office:value-type="float" office:value="19761229" table:style-name="ce1">
            <text:p>197612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0123398E+17" table:style-name="ce2">
            <text:p>350128197701234000</text:p>
          </table:table-cell>
          <table:table-cell office:value-type="float" office:value="19770123" table:style-name="ce1">
            <text:p>197701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5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0313402E+17" table:style-name="ce2">
            <text:p>350128197703134000</text:p>
          </table:table-cell>
          <table:table-cell office:value-type="float" office:value="19770313" table:style-name="ce1">
            <text:p>19770313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05144E+17" table:style-name="ce2">
            <text:p>350128197705144000</text:p>
          </table:table-cell>
          <table:table-cell office:value-type="float" office:value="19770514" table:style-name="ce1">
            <text:p>197705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立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005402E+17" table:style-name="ce2">
            <text:p>350128197710054000</text:p>
          </table:table-cell>
          <table:table-cell office:value-type="float" office:value="19771005" table:style-name="ce1">
            <text:p>197710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蝦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011501E+17" table:style-name="ce2">
            <text:p>350128197710115000</text:p>
          </table:table-cell>
          <table:table-cell office:value-type="float" office:value="19771011" table:style-name="ce1">
            <text:p>197710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福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103398E+17" table:style-name="ce2">
            <text:p>350128197711034000</text:p>
          </table:table-cell>
          <table:table-cell office:value-type="float" office:value="19771103" table:style-name="ce1">
            <text:p>197711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興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105402E+17" table:style-name="ce2">
            <text:p>350128197711054000</text:p>
          </table:table-cell>
          <table:table-cell office:value-type="float" office:value="19771105" table:style-name="ce1">
            <text:p>19771105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5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嚇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203398E+17" table:style-name="ce2">
            <text:p>350128197712034000</text:p>
          </table:table-cell>
          <table:table-cell office:value-type="float" office:value="19771203" table:style-name="ce1">
            <text:p>197712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11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朝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205402E+17" table:style-name="ce2">
            <text:p>350128197712054000</text:p>
          </table:table-cell>
          <table:table-cell office:value-type="float" office:value="19771205" table:style-name="ce1">
            <text:p>197712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如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71221402E+17" table:style-name="ce2">
            <text:p>350128197712214000</text:p>
          </table:table-cell>
          <table:table-cell office:value-type="float" office:value="19771221" table:style-name="ce1">
            <text:p>197712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125402E+17" table:style-name="ce2">
            <text:p>350128197801254000</text:p>
          </table:table-cell>
          <table:table-cell office:value-type="float" office:value="19780125" table:style-name="ce1">
            <text:p>19780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曉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203398E+17" table:style-name="ce2">
            <text:p>350128197802034000</text:p>
          </table:table-cell>
          <table:table-cell office:value-type="float" office:value="19780203" table:style-name="ce1">
            <text:p>197802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必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210502E+17" table:style-name="ce2">
            <text:p>350128197802105000</text:p>
          </table:table-cell>
          <table:table-cell office:value-type="float" office:value="19780210" table:style-name="ce1">
            <text:p>197802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海虹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3024E+17" table:style-name="ce2">
            <text:p>350128197803024000</text:p>
          </table:table-cell>
          <table:table-cell office:value-type="float" office:value="19780302" table:style-name="ce1">
            <text:p>197803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安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3104E+17" table:style-name="ce2">
            <text:p>350128197803104000</text:p>
          </table:table-cell>
          <table:table-cell office:value-type="float" office:value="19780310" table:style-name="ce1">
            <text:p>19780310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7/01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安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310701E+17" table:style-name="ce2">
            <text:p>350128197803107000</text:p>
          </table:table-cell>
          <table:table-cell office:value-type="float" office:value="19780310" table:style-name="ce1">
            <text:p>197803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庭興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80410423X<text:s text:c="2"/></text:p>
          </table:table-cell>
          <table:table-cell office:value-type="float" office:value="19780410" table:style-name="ce1">
            <text:p>197804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12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庭興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80410423X<text:s text:c="2"/></text:p>
          </table:table-cell>
          <table:table-cell office:value-type="float" office:value="19780410" table:style-name="ce1">
            <text:p>19780410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9/04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利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524403E+17" table:style-name="ce2">
            <text:p>350128197805244000</text:p>
          </table:table-cell>
          <table:table-cell office:value-type="float" office:value="19780524" table:style-name="ce1">
            <text:p>19780524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04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風<text:s text:c="8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780621423X<text:s text:c="2"/></text:p>
          </table:table-cell>
          <table:table-cell office:value-type="float" office:value="19780621" table:style-name="ce1">
            <text:p>197806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7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友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7104E+17" table:style-name="ce2">
            <text:p>350128197807104000</text:p>
          </table:table-cell>
          <table:table-cell office:value-type="float" office:value="19780710" table:style-name="ce1">
            <text:p>197807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友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7104E+17" table:style-name="ce2">
            <text:p>350128197807104000</text:p>
          </table:table-cell>
          <table:table-cell office:value-type="float" office:value="19780710" table:style-name="ce1">
            <text:p>19780710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9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7224E+17" table:style-name="ce2">
            <text:p>350128197807224000</text:p>
          </table:table-cell>
          <table:table-cell office:value-type="float" office:value="19780722" table:style-name="ce1">
            <text:p>197807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2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燦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820403E+17" table:style-name="ce2">
            <text:p>350128197808204000</text:p>
          </table:table-cell>
          <table:table-cell office:value-type="float" office:value="19780820" table:style-name="ce1">
            <text:p>19780820</text:p>
          </table:table-cell>
          <table:table-cell office:value-type="string" table:style-name="ce1">
            <text:p>970320二總隊函報查證具有前科犯罪紀錄，撤銷識別證及受僱許可，並函告船主限期送返<text:s text:c="122"/></text:p>
          </table:table-cell>
          <table:table-cell office:value-type="string" table:style-name="ce1">
            <text:p>097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0924403E+17" table:style-name="ce2">
            <text:p>350128197809244000</text:p>
          </table:table-cell>
          <table:table-cell office:value-type="float" office:value="19780924" table:style-name="ce1">
            <text:p>197809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云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1013402E+17" table:style-name="ce2">
            <text:p>350128197810134000</text:p>
          </table:table-cell>
          <table:table-cell office:value-type="float" office:value="19781013" table:style-name="ce1">
            <text:p>197810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1028403E+17" table:style-name="ce2">
            <text:p>350128197810284000</text:p>
          </table:table-cell>
          <table:table-cell office:value-type="float" office:value="19781028" table:style-name="ce1">
            <text:p>197810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志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1105402E+17" table:style-name="ce2">
            <text:p>350128197811054000</text:p>
          </table:table-cell>
          <table:table-cell office:value-type="float" office:value="19781105" table:style-name="ce1">
            <text:p>1978110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0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學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1201402E+17" table:style-name="ce2">
            <text:p>350128197812014000</text:p>
          </table:table-cell>
          <table:table-cell office:value-type="float" office:value="19781201" table:style-name="ce1">
            <text:p>197812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裕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1219398E+17" table:style-name="ce2">
            <text:p>350128197812194000</text:p>
          </table:table-cell>
          <table:table-cell office:value-type="float" office:value="19781219" table:style-name="ce1">
            <text:p>197812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文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81225402E+17" table:style-name="ce2">
            <text:p>350128197812254000</text:p>
          </table:table-cell>
          <table:table-cell office:value-type="float" office:value="19781225" table:style-name="ce1">
            <text:p>197812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105702E+17" table:style-name="ce2">
            <text:p>350128197901057000</text:p>
          </table:table-cell>
          <table:table-cell office:value-type="float" office:value="19790105" table:style-name="ce1">
            <text:p>197901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春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1154E+16" table:style-name="ce2">
            <text:p>35012819790115400</text:p>
          </table:table-cell>
          <table:table-cell office:value-type="float" office:value="19790115" table:style-name="ce1">
            <text:p>197901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潘國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521299E+17" table:style-name="ce2">
            <text:p>350128197905213000</text:p>
          </table:table-cell>
          <table:table-cell office:value-type="float" office:value="19790521" table:style-name="ce1">
            <text:p>197905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7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立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521402E+17" table:style-name="ce2">
            <text:p>350128197905214000</text:p>
          </table:table-cell>
          <table:table-cell office:value-type="float" office:value="19790521" table:style-name="ce1">
            <text:p>197905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0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定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6024E+17" table:style-name="ce2">
            <text:p>350128197906024000</text:p>
          </table:table-cell>
          <table:table-cell office:value-type="float" office:value="19790602" table:style-name="ce1">
            <text:p>197906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姜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609498E+17" table:style-name="ce2">
            <text:p>350128197906095000</text:p>
          </table:table-cell>
          <table:table-cell office:value-type="float" office:value="19790609" table:style-name="ce1">
            <text:p>197906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恩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803302E+17" table:style-name="ce2">
            <text:p>350128197908033000</text:p>
          </table:table-cell>
          <table:table-cell office:value-type="float" office:value="19790803" table:style-name="ce1">
            <text:p>19790803</text:p>
          </table:table-cell>
          <table:table-cell office:value-type="string" table:style-name="ce1">
            <text:p>基隆查緝隊905系統查報違規紀錄<text:s text:c="171"/></text:p>
          </table:table-cell>
          <table:table-cell office:value-type="string" table:style-name="ce1">
            <text:p>097/04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恩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790803302E+17" table:style-name="ce2">
            <text:p>350128197908033000</text:p>
          </table:table-cell>
          <table:table-cell office:value-type="float" office:value="19790803" table:style-name="ce1">
            <text:p>19790803</text:p>
          </table:table-cell>
          <table:table-cell office:value-type="string" table:style-name="ce1">
            <text:p>基隆查緝隊905系統查報違規紀錄<text:s text:c="171"/></text:p>
          </table:table-cell>
          <table:table-cell office:value-type="string" table:style-name="ce1">
            <text:p>097/04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001224E+17" table:style-name="ce2">
            <text:p>350128198001224000</text:p>
          </table:table-cell>
          <table:table-cell office:value-type="float" office:value="19800122" table:style-name="ce1">
            <text:p>198001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裕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00317402E+17" table:style-name="ce2">
            <text:p>350128198003174000</text:p>
          </table:table-cell>
          <table:table-cell office:value-type="float" office:value="19800317" table:style-name="ce1">
            <text:p>1980031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01028403E+17" table:style-name="ce2">
            <text:p>350128198010284000</text:p>
          </table:table-cell>
          <table:table-cell office:value-type="float" office:value="19801028" table:style-name="ce1">
            <text:p>1980102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11016397E+17" table:style-name="ce2">
            <text:p>350128198110164000</text:p>
          </table:table-cell>
          <table:table-cell office:value-type="float" office:value="19811016" table:style-name="ce1">
            <text:p>198110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11103398E+17" table:style-name="ce2">
            <text:p>350128198111034000</text:p>
          </table:table-cell>
          <table:table-cell office:value-type="float" office:value="19811103" table:style-name="ce1">
            <text:p>19811103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110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11107398E+17" table:style-name="ce2">
            <text:p>350128198111074000</text:p>
          </table:table-cell>
          <table:table-cell office:value-type="float" office:value="19811107" table:style-name="ce1">
            <text:p>19811107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7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雄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11203398E+17" table:style-name="ce2">
            <text:p>350128198112034000</text:p>
          </table:table-cell>
          <table:table-cell office:value-type="float" office:value="19811203" table:style-name="ce1">
            <text:p>198112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心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11215398E+17" table:style-name="ce2">
            <text:p>350128198112154000</text:p>
          </table:table-cell>
          <table:table-cell office:value-type="float" office:value="19811215" table:style-name="ce1">
            <text:p>198112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春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20101402E+17" table:style-name="ce2">
            <text:p>350128198201014000</text:p>
          </table:table-cell>
          <table:table-cell office:value-type="float" office:value="19820101" table:style-name="ce1">
            <text:p>198201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11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性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20104499E+17" table:style-name="ce2">
            <text:p>350128198201045000</text:p>
          </table:table-cell>
          <table:table-cell office:value-type="float" office:value="19820104" table:style-name="ce1">
            <text:p>198201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英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20407398E+17" table:style-name="ce2">
            <text:p>350128198204074000</text:p>
          </table:table-cell>
          <table:table-cell office:value-type="float" office:value="19820407" table:style-name="ce1">
            <text:p>198204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訓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20809402E+17" table:style-name="ce2">
            <text:p>350128198208094000</text:p>
          </table:table-cell>
          <table:table-cell office:value-type="float" office:value="19820809" table:style-name="ce1">
            <text:p>198208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榮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20823398E+17" table:style-name="ce2">
            <text:p>350128198208234000</text:p>
          </table:table-cell>
          <table:table-cell office:value-type="float" office:value="19820823" table:style-name="ce1">
            <text:p>198208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峰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211064E+17" table:style-name="ce2">
            <text:p>350128198211064000</text:p>
          </table:table-cell>
          <table:table-cell office:value-type="float" office:value="19821106" table:style-name="ce1">
            <text:p>198211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0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淋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0109402E+17" table:style-name="ce2">
            <text:p>350128198301094000</text:p>
          </table:table-cell>
          <table:table-cell office:value-type="float" office:value="19830109" table:style-name="ce1">
            <text:p>198301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心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01304E+17" table:style-name="ce2">
            <text:p>350128198301304000</text:p>
          </table:table-cell>
          <table:table-cell office:value-type="float" office:value="19830130" table:style-name="ce1">
            <text:p>1983013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小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0425402E+17" table:style-name="ce2">
            <text:p>350128198304254000</text:p>
          </table:table-cell>
          <table:table-cell office:value-type="float" office:value="19830425" table:style-name="ce1">
            <text:p>198304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小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0425402E+17" table:style-name="ce2">
            <text:p>350128198304254000</text:p>
          </table:table-cell>
          <table:table-cell office:value-type="float" office:value="19830425" table:style-name="ce1">
            <text:p>19830425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0625402E+17" table:style-name="ce2">
            <text:p>350128198306254000</text:p>
          </table:table-cell>
          <table:table-cell office:value-type="float" office:value="19830625" table:style-name="ce1">
            <text:p>198306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經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0815398E+17" table:style-name="ce2">
            <text:p>350128198308154000</text:p>
          </table:table-cell>
          <table:table-cell office:value-type="float" office:value="19830815" table:style-name="ce1">
            <text:p>198308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飛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1021498E+17" table:style-name="ce2">
            <text:p>350128198310215000</text:p>
          </table:table-cell>
          <table:table-cell office:value-type="float" office:value="19831021" table:style-name="ce1">
            <text:p>198310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5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智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311024E+17" table:style-name="ce2">
            <text:p>350128198311024000</text:p>
          </table:table-cell>
          <table:table-cell office:value-type="float" office:value="19831102" table:style-name="ce1">
            <text:p>198311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訓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401144E+17" table:style-name="ce2">
            <text:p>350128198401144000</text:p>
          </table:table-cell>
          <table:table-cell office:value-type="float" office:value="19840114" table:style-name="ce1">
            <text:p>198401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&amp;#28783;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40915398E+17" table:style-name="ce2">
            <text:p>350128198409154000</text:p>
          </table:table-cell>
          <table:table-cell office:value-type="float" office:value="19840915" table:style-name="ce1">
            <text:p>198409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妹妹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841107461X<text:s text:c="2"/></text:p>
          </table:table-cell>
          <table:table-cell office:value-type="float" office:value="19841107" table:style-name="ce1">
            <text:p>198411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薛理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41107501E+17" table:style-name="ce2">
            <text:p>350128198411075000</text:p>
          </table:table-cell>
          <table:table-cell office:value-type="float" office:value="19841107" table:style-name="ce1">
            <text:p>198411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云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50527398E+17" table:style-name="ce2">
            <text:p>350128198505274000</text:p>
          </table:table-cell>
          <table:table-cell office:value-type="float" office:value="19850527" table:style-name="ce1">
            <text:p>198505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506064E+17" table:style-name="ce2">
            <text:p>350128198506064000</text:p>
          </table:table-cell>
          <table:table-cell office:value-type="float" office:value="19850606" table:style-name="ce1">
            <text:p>198506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春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50908403E+17" table:style-name="ce2">
            <text:p>350128198509084000</text:p>
          </table:table-cell>
          <table:table-cell office:value-type="float" office:value="19850908" table:style-name="ce1">
            <text:p>198509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德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50919302E+17" table:style-name="ce2">
            <text:p>350128198509193000</text:p>
          </table:table-cell>
          <table:table-cell office:value-type="float" office:value="19850919" table:style-name="ce1">
            <text:p>198509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0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宗建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12819860110551X<text:s text:c="2"/></text:p>
          </table:table-cell>
          <table:table-cell office:value-type="float" office:value="19860110" table:style-name="ce1">
            <text:p>198601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堅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60315398E+17" table:style-name="ce2">
            <text:p>350128198603154000</text:p>
          </table:table-cell>
          <table:table-cell office:value-type="float" office:value="19860315" table:style-name="ce1">
            <text:p>198603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603184E+17" table:style-name="ce2">
            <text:p>350128198603184000</text:p>
          </table:table-cell>
          <table:table-cell office:value-type="float" office:value="19860318" table:style-name="ce1">
            <text:p>198603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兵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605104E+17" table:style-name="ce2">
            <text:p>350128198605104000</text:p>
          </table:table-cell>
          <table:table-cell office:value-type="float" office:value="19860510" table:style-name="ce1">
            <text:p>198605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程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61128499E+17" table:style-name="ce2">
            <text:p>350128198611285000</text:p>
          </table:table-cell>
          <table:table-cell office:value-type="float" office:value="19861128" table:style-name="ce1">
            <text:p>198611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弟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702064E+17" table:style-name="ce2">
            <text:p>350128198702064000</text:p>
          </table:table-cell>
          <table:table-cell office:value-type="float" office:value="19870206" table:style-name="ce1">
            <text:p>198702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0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703064E+17" table:style-name="ce2">
            <text:p>350128198703064000</text:p>
          </table:table-cell>
          <table:table-cell office:value-type="float" office:value="19870306" table:style-name="ce1">
            <text:p>1987030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建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70820499E+17" table:style-name="ce2">
            <text:p>350128198708205000</text:p>
          </table:table-cell>
          <table:table-cell office:value-type="float" office:value="19870820" table:style-name="ce1">
            <text:p>198708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家成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71029402E+17" table:style-name="ce2">
            <text:p>350128198710294000</text:p>
          </table:table-cell>
          <table:table-cell office:value-type="float" office:value="19871029" table:style-name="ce1">
            <text:p>198710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江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71201402E+17" table:style-name="ce2">
            <text:p>350128198712014000</text:p>
          </table:table-cell>
          <table:table-cell office:value-type="float" office:value="19871201" table:style-name="ce1">
            <text:p>198712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仟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801264E+17" table:style-name="ce2">
            <text:p>350128198801264000</text:p>
          </table:table-cell>
          <table:table-cell office:value-type="float" office:value="19880126" table:style-name="ce1">
            <text:p>198801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小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19880707398E+17" table:style-name="ce2">
            <text:p>350128198807074000</text:p>
          </table:table-cell>
          <table:table-cell office:value-type="float" office:value="19880707" table:style-name="ce1">
            <text:p>19880707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40419421" table:style-name="ce2">
            <text:p>350128540419421</text:p>
          </table:table-cell>
          <table:table-cell office:value-type="float" office:value="19540419" table:style-name="ce1">
            <text:p>19540419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家貴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41122421" table:style-name="ce2">
            <text:p>350128541122421</text:p>
          </table:table-cell>
          <table:table-cell office:value-type="float" office:value="19541122" table:style-name="ce1">
            <text:p>195411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50807425" table:style-name="ce2">
            <text:p>350128550807425</text:p>
          </table:table-cell>
          <table:table-cell office:value-type="float" office:value="19550807" table:style-name="ce1">
            <text:p>195508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60327421" table:style-name="ce2">
            <text:p>350128560327421</text:p>
          </table:table-cell>
          <table:table-cell office:value-type="float" office:value="19560327" table:style-name="ce1">
            <text:p>195603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福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60816421" table:style-name="ce2">
            <text:p>350128560816421</text:p>
          </table:table-cell>
          <table:table-cell office:value-type="float" office:value="19560816" table:style-name="ce1">
            <text:p>195608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70710421" table:style-name="ce2">
            <text:p>350128570710421</text:p>
          </table:table-cell>
          <table:table-cell office:value-type="float" office:value="19570710" table:style-name="ce1">
            <text:p>19570710</text:p>
          </table:table-cell>
          <table:table-cell office:value-type="string" table:style-name="ce1">
            <text:p>疾病</text:p>
          </table:table-cell>
          <table:table-cell office:value-type="string" table:style-name="ce1">
            <text:p>094/12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玉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80714421" table:style-name="ce2">
            <text:p>350128580714421</text:p>
          </table:table-cell>
          <table:table-cell office:value-type="float" office:value="19580714" table:style-name="ce1">
            <text:p>195807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80801421" table:style-name="ce2">
            <text:p>350128580801421</text:p>
          </table:table-cell>
          <table:table-cell office:value-type="float" office:value="19580801" table:style-name="ce1">
            <text:p>195808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忠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81016421" table:style-name="ce2">
            <text:p>350128581016421</text:p>
          </table:table-cell>
          <table:table-cell office:value-type="float" office:value="19581016" table:style-name="ce1">
            <text:p>195810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5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增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590809421" table:style-name="ce2">
            <text:p>350128590809421</text:p>
          </table:table-cell>
          <table:table-cell office:value-type="float" office:value="19590809" table:style-name="ce1">
            <text:p>195908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1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由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00204051" table:style-name="ce2">
            <text:p>350128600204051</text:p>
          </table:table-cell>
          <table:table-cell office:value-type="float" office:value="19600204" table:style-name="ce1">
            <text:p>196002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5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00825507" table:style-name="ce2">
            <text:p>350128600825507</text:p>
          </table:table-cell>
          <table:table-cell office:value-type="float" office:value="19600825" table:style-name="ce1">
            <text:p>196008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瑞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01204421" table:style-name="ce2">
            <text:p>350128601204421</text:p>
          </table:table-cell>
          <table:table-cell office:value-type="float" office:value="19601204" table:style-name="ce1">
            <text:p>196012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在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0326041" table:style-name="ce2">
            <text:p>35012860326041</text:p>
          </table:table-cell>
          <table:table-cell office:value-type="float" office:value="19860603" table:style-name="ce1">
            <text:p>198606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施守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10708313" table:style-name="ce2">
            <text:p>350128610708313</text:p>
          </table:table-cell>
          <table:table-cell office:value-type="float" office:value="19610708" table:style-name="ce1">
            <text:p>196107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茂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11228421" table:style-name="ce2">
            <text:p>350128611228421</text:p>
          </table:table-cell>
          <table:table-cell office:value-type="float" office:value="19611228" table:style-name="ce1">
            <text:p>1961122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子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20422423" table:style-name="ce2">
            <text:p>350128620422423</text:p>
          </table:table-cell>
          <table:table-cell office:value-type="float" office:value="19620422" table:style-name="ce1">
            <text:p>196204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龍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20616423" table:style-name="ce2">
            <text:p>350128620616423</text:p>
          </table:table-cell>
          <table:table-cell office:value-type="float" office:value="19620616" table:style-name="ce1">
            <text:p>196206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兆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20715421" table:style-name="ce2">
            <text:p>350128620715421</text:p>
          </table:table-cell>
          <table:table-cell office:value-type="float" office:value="19620715" table:style-name="ce1">
            <text:p>196207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2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21018421" table:style-name="ce2">
            <text:p>350128621018421</text:p>
          </table:table-cell>
          <table:table-cell office:value-type="float" office:value="19621018" table:style-name="ce1">
            <text:p>196210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21112421" table:style-name="ce2">
            <text:p>350128621112421</text:p>
          </table:table-cell>
          <table:table-cell office:value-type="float" office:value="19621112" table:style-name="ce1">
            <text:p>196211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松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21118423" table:style-name="ce2">
            <text:p>350128621118423</text:p>
          </table:table-cell>
          <table:table-cell office:value-type="float" office:value="19621118" table:style-name="ce1">
            <text:p>1962111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學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30319311" table:style-name="ce2">
            <text:p>350128630319311</text:p>
          </table:table-cell>
          <table:table-cell office:value-type="float" office:value="19630319" table:style-name="ce1">
            <text:p>196303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4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蘭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31005423" table:style-name="ce2">
            <text:p>350128631005423</text:p>
          </table:table-cell>
          <table:table-cell office:value-type="float" office:value="19631005" table:style-name="ce1">
            <text:p>196310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雲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31109425" table:style-name="ce2">
            <text:p>350128631109425</text:p>
          </table:table-cell>
          <table:table-cell office:value-type="float" office:value="19631109" table:style-name="ce1">
            <text:p>196311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正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0712541" table:style-name="ce2">
            <text:p>350128640712541</text:p>
          </table:table-cell>
          <table:table-cell office:value-type="float" office:value="19640712" table:style-name="ce1">
            <text:p>196407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2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燦瑞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0810421" table:style-name="ce2">
            <text:p>350128640810421</text:p>
          </table:table-cell>
          <table:table-cell office:value-type="float" office:value="19640810" table:style-name="ce1">
            <text:p>196408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2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向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0812421" table:style-name="ce2">
            <text:p>350128640812421</text:p>
          </table:table-cell>
          <table:table-cell office:value-type="float" office:value="19640812" table:style-name="ce1">
            <text:p>196408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云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1224421" table:style-name="ce2">
            <text:p>350128641224421</text:p>
          </table:table-cell>
          <table:table-cell office:value-type="float" office:value="19641224" table:style-name="ce1">
            <text:p>196412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3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鏡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1226421" table:style-name="ce2">
            <text:p>350128641226421</text:p>
          </table:table-cell>
          <table:table-cell office:value-type="float" office:value="19641226" table:style-name="ce1">
            <text:p>196412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其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1228431" table:style-name="ce2">
            <text:p>350128641228431</text:p>
          </table:table-cell>
          <table:table-cell office:value-type="float" office:value="19641218" table:style-name="ce1">
            <text:p>19641218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其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41228631" table:style-name="ce2">
            <text:p>350128641228631</text:p>
          </table:table-cell>
          <table:table-cell office:value-type="float" office:value="19641228" table:style-name="ce1">
            <text:p>19641228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家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0103429" table:style-name="ce2">
            <text:p>350128650103429</text:p>
          </table:table-cell>
          <table:table-cell office:value-type="float" office:value="19650103" table:style-name="ce1">
            <text:p>196501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0205421" table:style-name="ce2">
            <text:p>350128650205421</text:p>
          </table:table-cell>
          <table:table-cell office:value-type="float" office:value="19650205" table:style-name="ce1">
            <text:p>196502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4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翁其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0611421" table:style-name="ce2">
            <text:p>350128650611421</text:p>
          </table:table-cell>
          <table:table-cell office:value-type="float" office:value="19650611" table:style-name="ce1">
            <text:p>19650611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4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立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0725421" table:style-name="ce2">
            <text:p>350128650725421</text:p>
          </table:table-cell>
          <table:table-cell office:value-type="float" office:value="19650725" table:style-name="ce1">
            <text:p>196507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振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1002541" table:style-name="ce2">
            <text:p>350128651002541</text:p>
          </table:table-cell>
          <table:table-cell office:value-type="float" office:value="19651002" table:style-name="ce1">
            <text:p>196510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祥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1129421" table:style-name="ce2">
            <text:p>350128651129421</text:p>
          </table:table-cell>
          <table:table-cell office:value-type="float" office:value="19651129" table:style-name="ce1">
            <text:p>196511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巫賢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51203171" table:style-name="ce2">
            <text:p>350128651203171</text:p>
          </table:table-cell>
          <table:table-cell office:value-type="float" office:value="19651203" table:style-name="ce1">
            <text:p>19651203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5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華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60606421" table:style-name="ce2">
            <text:p>350128660606421</text:p>
          </table:table-cell>
          <table:table-cell office:value-type="float" office:value="19660606" table:style-name="ce1">
            <text:p>196606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2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輝雲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60714391" table:style-name="ce2">
            <text:p>350128660714391</text:p>
          </table:table-cell>
          <table:table-cell office:value-type="float" office:value="19660714" table:style-name="ce1">
            <text:p>196607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國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60912421" table:style-name="ce2">
            <text:p>350128660912421</text:p>
          </table:table-cell>
          <table:table-cell office:value-type="float" office:value="19660912" table:style-name="ce1">
            <text:p>196609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5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昌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61117423" table:style-name="ce2">
            <text:p>350128661117423</text:p>
          </table:table-cell>
          <table:table-cell office:value-type="float" office:value="19661117" table:style-name="ce1">
            <text:p>196611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建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0111601" table:style-name="ce2">
            <text:p>350128670111601</text:p>
          </table:table-cell>
          <table:table-cell office:value-type="float" office:value="19670111" table:style-name="ce1">
            <text:p>196701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9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鑾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0304421" table:style-name="ce2">
            <text:p>350128670304421</text:p>
          </table:table-cell>
          <table:table-cell office:value-type="float" office:value="19670304" table:style-name="ce1">
            <text:p>196703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茂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0928421" table:style-name="ce2">
            <text:p>350128670928421</text:p>
          </table:table-cell>
          <table:table-cell office:value-type="float" office:value="19670928" table:style-name="ce1">
            <text:p>196709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忠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1116391" table:style-name="ce2">
            <text:p>350128671116391</text:p>
          </table:table-cell>
          <table:table-cell office:value-type="float" office:value="19671116" table:style-name="ce1">
            <text:p>196711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述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1216391" table:style-name="ce2">
            <text:p>350128671216391</text:p>
          </table:table-cell>
          <table:table-cell office:value-type="float" office:value="19671216" table:style-name="ce1">
            <text:p>196712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1221421" table:style-name="ce2">
            <text:p>350128671221421</text:p>
          </table:table-cell>
          <table:table-cell office:value-type="float" office:value="19671221" table:style-name="ce1">
            <text:p>196712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保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71221423" table:style-name="ce2">
            <text:p>350128671221423</text:p>
          </table:table-cell>
          <table:table-cell office:value-type="float" office:value="19671221" table:style-name="ce1">
            <text:p>196712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12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家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208421" table:style-name="ce2">
            <text:p>350128680208421</text:p>
          </table:table-cell>
          <table:table-cell office:value-type="float" office:value="19680208" table:style-name="ce1">
            <text:p>196802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施孝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416051" table:style-name="ce2">
            <text:p>350128680416051</text:p>
          </table:table-cell>
          <table:table-cell office:value-type="float" office:value="19680416" table:style-name="ce1">
            <text:p>196804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向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609421" table:style-name="ce2">
            <text:p>350128680609421</text:p>
          </table:table-cell>
          <table:table-cell office:value-type="float" office:value="19680609" table:style-name="ce1">
            <text:p>196806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裕蘭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612207" table:style-name="ce2">
            <text:p>350128680612207</text:p>
          </table:table-cell>
          <table:table-cell office:value-type="float" office:value="19781219" table:style-name="ce1">
            <text:p>197812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2/1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立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620393" table:style-name="ce2">
            <text:p>350128680620393</text:p>
          </table:table-cell>
          <table:table-cell office:value-type="float" office:value="19680620" table:style-name="ce1">
            <text:p>19680620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3/04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文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725543" table:style-name="ce2">
            <text:p>350128680725543</text:p>
          </table:table-cell>
          <table:table-cell office:value-type="float" office:value="19620725" table:style-name="ce1">
            <text:p>196207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5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茂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909421" table:style-name="ce2">
            <text:p>350128680909421</text:p>
          </table:table-cell>
          <table:table-cell office:value-type="float" office:value="19680909" table:style-name="ce1">
            <text:p>196809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鋒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0910421" table:style-name="ce2">
            <text:p>350128680910421</text:p>
          </table:table-cell>
          <table:table-cell office:value-type="float" office:value="19680910" table:style-name="ce1">
            <text:p>19680910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昌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1014421" table:style-name="ce2">
            <text:p>350128681014421</text:p>
          </table:table-cell>
          <table:table-cell office:value-type="float" office:value="19681014" table:style-name="ce1">
            <text:p>196810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5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1015051" table:style-name="ce2">
            <text:p>350128681015051</text:p>
          </table:table-cell>
          <table:table-cell office:value-type="float" office:value="19681015" table:style-name="ce1">
            <text:p>196810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4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云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81229427" table:style-name="ce2">
            <text:p>350128681229427</text:p>
          </table:table-cell>
          <table:table-cell office:value-type="float" office:value="19681229" table:style-name="ce1">
            <text:p>19681229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5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書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203423" table:style-name="ce2">
            <text:p>350128690203423</text:p>
          </table:table-cell>
          <table:table-cell office:value-type="float" office:value="19690203" table:style-name="ce1">
            <text:p>196902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424425" table:style-name="ce2">
            <text:p>350128690424425</text:p>
          </table:table-cell>
          <table:table-cell office:value-type="float" office:value="19690424" table:style-name="ce1">
            <text:p>196904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424425" table:style-name="ce2">
            <text:p>350128690424425</text:p>
          </table:table-cell>
          <table:table-cell office:value-type="float" office:value="19690424" table:style-name="ce1">
            <text:p>196904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512391" table:style-name="ce2">
            <text:p>350128690512391</text:p>
          </table:table-cell>
          <table:table-cell office:value-type="float" office:value="19690512" table:style-name="ce1">
            <text:p>196905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朝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817423" table:style-name="ce2">
            <text:p>350128690817423</text:p>
          </table:table-cell>
          <table:table-cell office:value-type="float" office:value="19690817" table:style-name="ce1">
            <text:p>1969081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立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927421" table:style-name="ce2">
            <text:p>350128690927421</text:p>
          </table:table-cell>
          <table:table-cell office:value-type="float" office:value="19690927" table:style-name="ce1">
            <text:p>19690927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1/08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玉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1001421" table:style-name="ce2">
            <text:p>350128691001421</text:p>
          </table:table-cell>
          <table:table-cell office:value-type="float" office:value="19691001" table:style-name="ce1">
            <text:p>196910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孝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1018423" table:style-name="ce2">
            <text:p>350128691018423</text:p>
          </table:table-cell>
          <table:table-cell office:value-type="float" office:value="19691018" table:style-name="ce1">
            <text:p>196910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小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691217421" table:style-name="ce2">
            <text:p>350128691217421</text:p>
          </table:table-cell>
          <table:table-cell office:value-type="float" office:value="19691217" table:style-name="ce1">
            <text:p>1969121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朝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00603431" table:style-name="ce2">
            <text:p>350128700603431</text:p>
          </table:table-cell>
          <table:table-cell office:value-type="float" office:value="19700603" table:style-name="ce1">
            <text:p>19700603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其響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00809423" table:style-name="ce2">
            <text:p>350128700809423</text:p>
          </table:table-cell>
          <table:table-cell office:value-type="float" office:value="19700809" table:style-name="ce1">
            <text:p>197008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00810281" table:style-name="ce2">
            <text:p>350128700810281</text:p>
          </table:table-cell>
          <table:table-cell office:value-type="float" office:value="19700810" table:style-name="ce1">
            <text:p>197008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向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00916421" table:style-name="ce2">
            <text:p>350128700916421</text:p>
          </table:table-cell>
          <table:table-cell office:value-type="float" office:value="19700916" table:style-name="ce1">
            <text:p>197009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興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01022541" table:style-name="ce2">
            <text:p>350128701022541</text:p>
          </table:table-cell>
          <table:table-cell office:value-type="float" office:value="19701022" table:style-name="ce1">
            <text:p>197010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文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01106421" table:style-name="ce2">
            <text:p>350128701106421</text:p>
          </table:table-cell>
          <table:table-cell office:value-type="float" office:value="19701106" table:style-name="ce1">
            <text:p>197011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平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10902421" table:style-name="ce2">
            <text:p>350128710902421</text:p>
          </table:table-cell>
          <table:table-cell office:value-type="float" office:value="19710902" table:style-name="ce1">
            <text:p>197109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燦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10920423" table:style-name="ce2">
            <text:p>350128710920423</text:p>
          </table:table-cell>
          <table:table-cell office:value-type="float" office:value="19710920" table:style-name="ce1">
            <text:p>197109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喬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10924421" table:style-name="ce2">
            <text:p>350128710924421</text:p>
          </table:table-cell>
          <table:table-cell office:value-type="float" office:value="19710924" table:style-name="ce1">
            <text:p>197109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11204393" table:style-name="ce2">
            <text:p>350128711204393</text:p>
          </table:table-cell>
          <table:table-cell office:value-type="float" office:value="19711204" table:style-name="ce1">
            <text:p>197112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文學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20424421" table:style-name="ce2">
            <text:p>350128720424421</text:p>
          </table:table-cell>
          <table:table-cell office:value-type="float" office:value="19720424" table:style-name="ce1">
            <text:p>197204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振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20520421" table:style-name="ce2">
            <text:p>350128720520421</text:p>
          </table:table-cell>
          <table:table-cell office:value-type="float" office:value="19720520" table:style-name="ce1">
            <text:p>197205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登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21106421" table:style-name="ce2">
            <text:p>350128721106421</text:p>
          </table:table-cell>
          <table:table-cell office:value-type="float" office:value="19721106" table:style-name="ce1">
            <text:p>197211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9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燦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21118421" table:style-name="ce2">
            <text:p>350128721118421</text:p>
          </table:table-cell>
          <table:table-cell office:value-type="float" office:value="19721118" table:style-name="ce1">
            <text:p>197211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2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剛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21223421" table:style-name="ce2">
            <text:p>350128721223421</text:p>
          </table:table-cell>
          <table:table-cell office:value-type="float" office:value="19721223" table:style-name="ce1">
            <text:p>197212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而寧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30513321" table:style-name="ce2">
            <text:p>350128730513321</text:p>
          </table:table-cell>
          <table:table-cell office:value-type="float" office:value="19730513" table:style-name="ce1">
            <text:p>197305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于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31221425" table:style-name="ce2">
            <text:p>350128731221425</text:p>
          </table:table-cell>
          <table:table-cell office:value-type="float" office:value="19731221" table:style-name="ce1">
            <text:p>197312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向雲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225004" table:style-name="ce2">
            <text:p>350128740225004</text:p>
          </table:table-cell>
          <table:table-cell office:value-type="float" office:value="9740225" table:style-name="ce1">
            <text:p>9740225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4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成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228004" table:style-name="ce2">
            <text:p>350128740228004</text:p>
          </table:table-cell>
          <table:table-cell office:value-type="float" office:value="19740228" table:style-name="ce1">
            <text:p>197402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春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411601" table:style-name="ce2">
            <text:p>350128740411601</text:p>
          </table:table-cell>
          <table:table-cell office:value-type="float" office:value="19740411" table:style-name="ce1">
            <text:p>197404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9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425633" table:style-name="ce2">
            <text:p>350128740425633</text:p>
          </table:table-cell>
          <table:table-cell office:value-type="float" office:value="19740425" table:style-name="ce1">
            <text:p>197404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道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826393" table:style-name="ce2">
            <text:p>350128740826393</text:p>
          </table:table-cell>
          <table:table-cell office:value-type="float" office:value="19740826" table:style-name="ce1">
            <text:p>19740826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3/04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振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60419421" table:style-name="ce2">
            <text:p>350128760419421</text:p>
          </table:table-cell>
          <table:table-cell office:value-type="float" office:value="19760419" table:style-name="ce1">
            <text:p>197604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心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80407421" table:style-name="ce2">
            <text:p>350128780407421</text:p>
          </table:table-cell>
          <table:table-cell office:value-type="float" office:value="19780407" table:style-name="ce1">
            <text:p>197804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2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平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80530423" table:style-name="ce2">
            <text:p>350128780530423</text:p>
          </table:table-cell>
          <table:table-cell office:value-type="float" office:value="19780530" table:style-name="ce1">
            <text:p>1978053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旺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80811421" table:style-name="ce2">
            <text:p>350128780811421</text:p>
          </table:table-cell>
          <table:table-cell office:value-type="float" office:value="19780811" table:style-name="ce1">
            <text:p>197808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嚇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81108421" table:style-name="ce2">
            <text:p>350128781108421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小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90810423" table:style-name="ce2">
            <text:p>350128790810423</text:p>
          </table:table-cell>
          <table:table-cell office:value-type="float" office:value="19790810" table:style-name="ce1">
            <text:p>19790810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庚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790810425" table:style-name="ce2">
            <text:p>350128790810425</text:p>
          </table:table-cell>
          <table:table-cell office:value-type="float" office:value="19790810" table:style-name="ce1">
            <text:p>197908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賀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810723431" table:style-name="ce2">
            <text:p>350128810723431</text:p>
          </table:table-cell>
          <table:table-cell office:value-type="float" office:value="19810723" table:style-name="ce1">
            <text:p>198107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賀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810723431" table:style-name="ce2">
            <text:p>350128810723431</text:p>
          </table:table-cell>
          <table:table-cell office:value-type="float" office:value="19810723" table:style-name="ce1">
            <text:p>198107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君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811206461" table:style-name="ce2">
            <text:p>350128811206461</text:p>
          </table:table-cell>
          <table:table-cell office:value-type="float" office:value="19811206" table:style-name="ce1">
            <text:p>1981120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0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830210433" table:style-name="ce2">
            <text:p>350128830210433</text:p>
          </table:table-cell>
          <table:table-cell office:value-type="float" office:value="19830210" table:style-name="ce1">
            <text:p>19830210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聲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830329391" table:style-name="ce2">
            <text:p>350128830329391</text:p>
          </table:table-cell>
          <table:table-cell office:value-type="float" office:value="19830329" table:style-name="ce1">
            <text:p>198303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在武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28830526431" table:style-name="ce2">
            <text:p>350128830526431</text:p>
          </table:table-cell>
          <table:table-cell office:value-type="float" office:value="19830526" table:style-name="ce1">
            <text:p>198305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健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128968102042E+16" table:style-name="ce2">
            <text:p>35012896810204200</text:p>
          </table:table-cell>
          <table:table-cell office:value-type="float" office:value="19681020" table:style-name="ce1">
            <text:p>196810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3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國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181640607211" table:style-name="ce2">
            <text:p>350181640607211</text:p>
          </table:table-cell>
          <table:table-cell office:value-type="float" office:value="19640607" table:style-name="ce1">
            <text:p>196406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謝小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21219880117299E+17" table:style-name="ce2">
            <text:p>350212198801173000</text:p>
          </table:table-cell>
          <table:table-cell office:value-type="float" office:value="19880117" table:style-name="ce1">
            <text:p>198801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柯志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21219880702202E+17" table:style-name="ce2">
            <text:p>350212198807022000</text:p>
          </table:table-cell>
          <table:table-cell office:value-type="float" office:value="19880702" table:style-name="ce1">
            <text:p>1988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國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224771023153" table:style-name="ce2">
            <text:p>350224771023153</text:p>
          </table:table-cell>
          <table:table-cell office:value-type="float" office:value="19771016" table:style-name="ce1">
            <text:p>197710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0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鳳飛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321721016481" table:style-name="ce2">
            <text:p>350321721016481</text:p>
          </table:table-cell>
          <table:table-cell office:value-type="float" office:value="19721016" table:style-name="ce1">
            <text:p>197210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志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32219831204998E+17" table:style-name="ce2">
            <text:p>350322198312050000</text:p>
          </table:table-cell>
          <table:table-cell office:value-type="float" office:value="19831205" table:style-name="ce1">
            <text:p>198312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志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322811201105" table:style-name="ce2">
            <text:p>350322811201105</text:p>
          </table:table-cell>
          <table:table-cell office:value-type="float" office:value="19811201" table:style-name="ce1">
            <text:p>198112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友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0019630818202E+17" table:style-name="ce2">
            <text:p>350500196308182000</text:p>
          </table:table-cell>
          <table:table-cell office:value-type="float" office:value="19630818" table:style-name="ce1">
            <text:p>196308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9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福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0019740318202E+17" table:style-name="ce2">
            <text:p>350500197403182000</text:p>
          </table:table-cell>
          <table:table-cell office:value-type="float" office:value="19740318" table:style-name="ce1">
            <text:p>19740318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文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00701101E+17" table:style-name="ce2">
            <text:p>350521195007011000</text:p>
          </table:table-cell>
          <table:table-cell office:value-type="float" office:value="19500701" table:style-name="ce1">
            <text:p>195007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2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國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30306099E+17" table:style-name="ce2">
            <text:p>350521195303061000</text:p>
          </table:table-cell>
          <table:table-cell office:value-type="float" office:value="19530306" table:style-name="ce1">
            <text:p>19530306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5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建章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530809101X<text:s text:c="2"/></text:p>
          </table:table-cell>
          <table:table-cell office:value-type="float" office:value="19530809" table:style-name="ce1">
            <text:p>195308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萬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40112698E+17" table:style-name="ce2">
            <text:p>350521195401127000</text:p>
          </table:table-cell>
          <table:table-cell office:value-type="float" office:value="19540112" table:style-name="ce1">
            <text:p>195401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水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40611398E+17" table:style-name="ce2">
            <text:p>350521195406114000</text:p>
          </table:table-cell>
          <table:table-cell office:value-type="float" office:value="19540611" table:style-name="ce1">
            <text:p>195406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41002099E+17" table:style-name="ce2">
            <text:p>350521195410021000</text:p>
          </table:table-cell>
          <table:table-cell office:value-type="float" office:value="19541002" table:style-name="ce1">
            <text:p>195410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7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榮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50205101E+17" table:style-name="ce2">
            <text:p>350521195502051000</text:p>
          </table:table-cell>
          <table:table-cell office:value-type="float" office:value="19550205" table:style-name="ce1">
            <text:p>19550205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謝克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50210099E+17" table:style-name="ce2">
            <text:p>350521195502101000</text:p>
          </table:table-cell>
          <table:table-cell office:value-type="float" office:value="19550210" table:style-name="ce1">
            <text:p>19550210</text:p>
          </table:table-cell>
          <table:table-cell office:value-type="string" table:style-name="ce1">
            <text:p>經基隆查緝隊905系統查報違規記錄<text:s text:c="169"/></text:p>
          </table:table-cell>
          <table:table-cell office:value-type="string" table:style-name="ce1">
            <text:p>097/04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亞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50325101E+17" table:style-name="ce2">
            <text:p>350521195503251000</text:p>
          </table:table-cell>
          <table:table-cell office:value-type="float" office:value="19550325" table:style-name="ce1">
            <text:p>19550325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志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60201101E+17" table:style-name="ce2">
            <text:p>350521195602011000</text:p>
          </table:table-cell>
          <table:table-cell office:value-type="float" office:value="19560201" table:style-name="ce1">
            <text:p>19560201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1">
            <text:p>103/05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占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70815098E+17" table:style-name="ce2">
            <text:p>350521195708151000</text:p>
          </table:table-cell>
          <table:table-cell office:value-type="float" office:value="19570815" table:style-name="ce1">
            <text:p>19570815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宗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80520698E+17" table:style-name="ce2">
            <text:p>350521195805207000</text:p>
          </table:table-cell>
          <table:table-cell office:value-type="float" office:value="19580520" table:style-name="ce1">
            <text:p>19580520</text:p>
          </table:table-cell>
          <table:table-cell office:value-type="string" table:style-name="ce1">
            <text:p>深澳安檢站訪談大陸船員自述曾服刑20年.致漁船主心生恐懼不敢雇用<text:s text:c="139"/></text:p>
          </table:table-cell>
          <table:table-cell office:value-type="string" table:style-name="ce1">
            <text:p>098/04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永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80726099E+17" table:style-name="ce2">
            <text:p>350521195807261000</text:p>
          </table:table-cell>
          <table:table-cell office:value-type="float" office:value="19580726" table:style-name="ce1">
            <text:p>1958072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炳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80908403E+17" table:style-name="ce2">
            <text:p>350521195809084000</text:p>
          </table:table-cell>
          <table:table-cell office:value-type="float" office:value="19580908" table:style-name="ce1">
            <text:p>19580908</text:p>
          </table:table-cell>
          <table:table-cell office:value-type="string" table:style-name="ce1">
            <text:p>未經許可入境</text:p>
          </table:table-cell>
          <table:table-cell office:value-type="string" table:style-name="ce1">
            <text:p>107/01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國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80911098E+17" table:style-name="ce2">
            <text:p>350521195809111000</text:p>
          </table:table-cell>
          <table:table-cell office:value-type="float" office:value="19580911" table:style-name="ce1">
            <text:p>1958091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志添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581021103X<text:s text:c="2"/></text:p>
          </table:table-cell>
          <table:table-cell office:value-type="float" office:value="19581021" table:style-name="ce1">
            <text:p>195810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漢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90105101E+17" table:style-name="ce2">
            <text:p>350521195901051000</text:p>
          </table:table-cell>
          <table:table-cell office:value-type="float" office:value="19590105" table:style-name="ce1">
            <text:p>1959010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90218099E+17" table:style-name="ce2">
            <text:p>350521195902181000</text:p>
          </table:table-cell>
          <table:table-cell office:value-type="float" office:value="19590218" table:style-name="ce1">
            <text:p>1959021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9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躍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90504102E+17" table:style-name="ce2">
            <text:p>350521195905041000</text:p>
          </table:table-cell>
          <table:table-cell office:value-type="float" office:value="19590504" table:style-name="ce1">
            <text:p>19590504</text:p>
          </table:table-cell>
          <table:table-cell office:value-type="string" table:style-name="ce1">
            <text:p>經查詢移民署715專案資料庫，海巡機關於20140225查獲該員偷渡來臺。<text:s text:c="137"/></text:p>
          </table:table-cell>
          <table:table-cell office:value-type="string" table:style-name="ce1">
            <text:p>103/0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家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90808102E+17" table:style-name="ce2">
            <text:p>350521195908081000</text:p>
          </table:table-cell>
          <table:table-cell office:value-type="float" office:value="19590808" table:style-name="ce1">
            <text:p>195908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秀清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590822703X<text:s text:c="2"/></text:p>
          </table:table-cell>
          <table:table-cell office:value-type="float" office:value="19590822" table:style-name="ce1">
            <text:p>1959082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7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明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91204698E+17" table:style-name="ce2">
            <text:p>350521195912047000</text:p>
          </table:table-cell>
          <table:table-cell office:value-type="float" office:value="19591204" table:style-name="ce1">
            <text:p>195912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7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南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591221101E+17" table:style-name="ce2">
            <text:p>350521195912211000</text:p>
          </table:table-cell>
          <table:table-cell office:value-type="float" office:value="19591221" table:style-name="ce1">
            <text:p>195912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生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00208301E+17" table:style-name="ce2">
            <text:p>350521196002083000</text:p>
          </table:table-cell>
          <table:table-cell office:value-type="float" office:value="19600208" table:style-name="ce1">
            <text:p>19600208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00301101E+17" table:style-name="ce2">
            <text:p>350521196003011000</text:p>
          </table:table-cell>
          <table:table-cell office:value-type="float" office:value="19600301" table:style-name="ce1">
            <text:p>19600301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00307098E+17" table:style-name="ce2">
            <text:p>350521196003071000</text:p>
          </table:table-cell>
          <table:table-cell office:value-type="float" office:value="19600307" table:style-name="ce1">
            <text:p>1960030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任龍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00610598E+17" table:style-name="ce2">
            <text:p>350521196006106000</text:p>
          </table:table-cell>
          <table:table-cell office:value-type="float" office:value="19600610" table:style-name="ce1">
            <text:p>19600610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7/08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甘建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01115098E+17" table:style-name="ce2">
            <text:p>350521196011151000</text:p>
          </table:table-cell>
          <table:table-cell office:value-type="float" office:value="19601115" table:style-name="ce1">
            <text:p>196011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祖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01230701E+17" table:style-name="ce2">
            <text:p>350521196012307000</text:p>
          </table:table-cell>
          <table:table-cell office:value-type="float" office:value="19601230" table:style-name="ce1">
            <text:p>19601230</text:p>
          </table:table-cell>
          <table:table-cell office:value-type="string" table:style-name="ce1">
            <text:p>疾病</text:p>
          </table:table-cell>
          <table:table-cell office:value-type="string" table:style-name="ce1">
            <text:p>096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10417101E+17" table:style-name="ce2">
            <text:p>350521196104171000</text:p>
          </table:table-cell>
          <table:table-cell office:value-type="float" office:value="19610417" table:style-name="ce1">
            <text:p>19610417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細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10820102E+17" table:style-name="ce2">
            <text:p>350521196108201000</text:p>
          </table:table-cell>
          <table:table-cell office:value-type="float" office:value="19610820" table:style-name="ce1">
            <text:p>1961082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11001101E+17" table:style-name="ce2">
            <text:p>350521196110011000</text:p>
          </table:table-cell>
          <table:table-cell office:value-type="float" office:value="19611001" table:style-name="ce1">
            <text:p>19611001</text:p>
          </table:table-cell>
          <table:table-cell office:value-type="string" table:style-name="ce1">
            <text:p>陳建平因適應問題（精神異常），於97年10月8日下午4時在南方澳大陸船員岸置處所，發生跳樓輕生事件。<text:s text:c="106"/></text:p>
          </table:table-cell>
          <table:table-cell office:value-type="string" table:style-name="ce1">
            <text:p>097/10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碧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11214099E+17" table:style-name="ce2">
            <text:p>350521196112141000</text:p>
          </table:table-cell>
          <table:table-cell office:value-type="float" office:value="19611214" table:style-name="ce1">
            <text:p>19611214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定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21026099E+17" table:style-name="ce2">
            <text:p>350521196210261000</text:p>
          </table:table-cell>
          <table:table-cell office:value-type="float" office:value="19621026" table:style-name="ce1">
            <text:p>19621026</text:p>
          </table:table-cell>
          <table:table-cell office:value-type="string" table:style-name="ce1">
            <text:p>違反善良風俗行為</text:p>
          </table:table-cell>
          <table:table-cell office:value-type="string" table:style-name="ce1">
            <text:p>102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詹新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21126099E+17" table:style-name="ce2">
            <text:p>350521196211261000</text:p>
          </table:table-cell>
          <table:table-cell office:value-type="float" office:value="19621126" table:style-name="ce1">
            <text:p>19621126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1">
            <text:p>107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祖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30201702E+17" table:style-name="ce2">
            <text:p>350521196302017000</text:p>
          </table:table-cell>
          <table:table-cell office:value-type="float" office:value="19630201" table:style-name="ce1">
            <text:p>19630201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097/08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毛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30204698E+17" table:style-name="ce2">
            <text:p>350521196302047000</text:p>
          </table:table-cell>
          <table:table-cell office:value-type="float" office:value="19630204" table:style-name="ce1">
            <text:p>19630204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7/01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占亞永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30403098E+17" table:style-name="ce2">
            <text:p>350521196304031000</text:p>
          </table:table-cell>
          <table:table-cell office:value-type="float" office:value="19630403" table:style-name="ce1">
            <text:p>196304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105/11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永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30712102E+17" table:style-name="ce2">
            <text:p>350521196307121000</text:p>
          </table:table-cell>
          <table:table-cell office:value-type="float" office:value="19630712" table:style-name="ce1">
            <text:p>1963071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6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榮德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630823103X<text:s text:c="2"/></text:p>
          </table:table-cell>
          <table:table-cell office:value-type="float" office:value="19630823" table:style-name="ce1">
            <text:p>19630823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國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31115098E+17" table:style-name="ce2">
            <text:p>350521196311151000</text:p>
          </table:table-cell>
          <table:table-cell office:value-type="float" office:value="19631115" table:style-name="ce1">
            <text:p>19631115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105/11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錢建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31128102E+17" table:style-name="ce2">
            <text:p>350521196311281000</text:p>
          </table:table-cell>
          <table:table-cell office:value-type="float" office:value="19631128" table:style-name="ce1">
            <text:p>19631128</text:p>
          </table:table-cell>
          <table:table-cell office:value-type="string" table:style-name="ce1">
            <text:p>未經許可入境</text:p>
          </table:table-cell>
          <table:table-cell office:value-type="string" table:style-name="ce1">
            <text:p>107/01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炎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104102E+17" table:style-name="ce2">
            <text:p>350521196501041000</text:p>
          </table:table-cell>
          <table:table-cell office:value-type="float" office:value="19650104" table:style-name="ce1">
            <text:p>19650104</text:p>
          </table:table-cell>
          <table:table-cell office:value-type="string" table:style-name="ce1">
            <text:p>涉及竊盜</text:p>
          </table:table-cell>
          <table:table-cell office:value-type="string" table:style-name="ce1">
            <text:p>109/0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123098E+17" table:style-name="ce2">
            <text:p>350521196501231000</text:p>
          </table:table-cell>
          <table:table-cell office:value-type="float" office:value="19650123" table:style-name="ce1">
            <text:p>19650123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1">
            <text:p>107/01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成添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126099E+17" table:style-name="ce2">
            <text:p>350521196501261000</text:p>
          </table:table-cell>
          <table:table-cell office:value-type="float" office:value="19650126" table:style-name="ce1">
            <text:p>19650126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12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世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429101E+17" table:style-name="ce2">
            <text:p>350521196504291000</text:p>
          </table:table-cell>
          <table:table-cell office:value-type="float" office:value="19650429" table:style-name="ce1">
            <text:p>19650429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6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文奎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650501101X<text:s text:c="2"/></text:p>
          </table:table-cell>
          <table:table-cell office:value-type="float" office:value="19650501" table:style-name="ce1">
            <text:p>19650501</text:p>
          </table:table-cell>
          <table:table-cell office:value-type="string" table:style-name="ce1">
            <text:p>21岸巡大隊查告該員於905專案資料庫查有犯罪前科<text:s text:c="155"/></text:p>
          </table:table-cell>
          <table:table-cell office:value-type="string" table:style-name="ce1">
            <text:p>097/06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518099E+17" table:style-name="ce2">
            <text:p>350521196505181000</text:p>
          </table:table-cell>
          <table:table-cell office:value-type="float" office:value="19650518" table:style-name="ce1">
            <text:p>19650518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細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818099E+17" table:style-name="ce2">
            <text:p>350521196508181000</text:p>
          </table:table-cell>
          <table:table-cell office:value-type="float" office:value="19650818" table:style-name="ce1">
            <text:p>196508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9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寶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0924698E+17" table:style-name="ce2">
            <text:p>350521196509247000</text:p>
          </table:table-cell>
          <table:table-cell office:value-type="float" office:value="19650924" table:style-name="ce1">
            <text:p>19650924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明忠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650927751X<text:s text:c="2"/></text:p>
          </table:table-cell>
          <table:table-cell office:value-type="float" office:value="19650927" table:style-name="ce1">
            <text:p>19650927</text:p>
          </table:table-cell>
          <table:table-cell office:value-type="string" table:style-name="ce1">
            <text:p>犯罪嫌疑人於2007/07/07 16:40 持假造之中共身份證,搭乘名洋號進入深澳漁港<text:s text:c="130"/></text:p>
          </table:table-cell>
          <table:table-cell office:value-type="string" table:style-name="ce1">
            <text:p>096/07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錢建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51113101E+17" table:style-name="ce2">
            <text:p>350521196511131000</text:p>
          </table:table-cell>
          <table:table-cell office:value-type="float" office:value="19651113" table:style-name="ce1">
            <text:p>19651113</text:p>
          </table:table-cell>
          <table:table-cell office:value-type="string" table:style-name="ce1">
            <text:p>中華民國97年10月至98年4月間多次伙同臺灣籍嫌犯走私毒品至臺灣<text:s text:c="141"/></text:p>
          </table:table-cell>
          <table:table-cell office:value-type="string" table:style-name="ce1">
            <text:p>099/08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國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60320102E+17" table:style-name="ce2">
            <text:p>350521196603201000</text:p>
          </table:table-cell>
          <table:table-cell office:value-type="float" office:value="19660320" table:style-name="ce1">
            <text:p>196603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106/10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文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60409101E+17" table:style-name="ce2">
            <text:p>350521196604091000</text:p>
          </table:table-cell>
          <table:table-cell office:value-type="float" office:value="19660409" table:style-name="ce1">
            <text:p>196604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60427098E+17" table:style-name="ce2">
            <text:p>350521196604271000</text:p>
          </table:table-cell>
          <table:table-cell office:value-type="float" office:value="19660427" table:style-name="ce1">
            <text:p>19660427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6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61014099E+17" table:style-name="ce2">
            <text:p>350521196610141000</text:p>
          </table:table-cell>
          <table:table-cell office:value-type="float" office:value="19661014" table:style-name="ce1">
            <text:p>1966101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9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建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61106099E+17" table:style-name="ce2">
            <text:p>350521196611061000</text:p>
          </table:table-cell>
          <table:table-cell office:value-type="float" office:value="19661106" table:style-name="ce1">
            <text:p>196611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柳秀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0301702E+17" table:style-name="ce2">
            <text:p>350521196703017000</text:p>
          </table:table-cell>
          <table:table-cell office:value-type="float" office:value="19670301" table:style-name="ce1">
            <text:p>19670301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海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0424102E+17" table:style-name="ce2">
            <text:p>350521196704241000</text:p>
          </table:table-cell>
          <table:table-cell office:value-type="float" office:value="19670424" table:style-name="ce1">
            <text:p>196704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5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修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0504102E+17" table:style-name="ce2">
            <text:p>350521196705041000</text:p>
          </table:table-cell>
          <table:table-cell office:value-type="float" office:value="19670504" table:style-name="ce1">
            <text:p>1967050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0730099E+17" table:style-name="ce2">
            <text:p>350521196707301000</text:p>
          </table:table-cell>
          <table:table-cell office:value-type="float" office:value="19670730" table:style-name="ce1">
            <text:p>1967073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10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宗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1011699E+17" table:style-name="ce2">
            <text:p>350521196710117000</text:p>
          </table:table-cell>
          <table:table-cell office:value-type="float" office:value="19671011" table:style-name="ce1">
            <text:p>1967101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7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永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1021101E+17" table:style-name="ce2">
            <text:p>350521196710211000</text:p>
          </table:table-cell>
          <table:table-cell office:value-type="float" office:value="19671021" table:style-name="ce1">
            <text:p>19671021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6/03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海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1127098E+17" table:style-name="ce2">
            <text:p>350521196711271000</text:p>
          </table:table-cell>
          <table:table-cell office:value-type="float" office:value="19671127" table:style-name="ce1">
            <text:p>19671127</text:p>
          </table:table-cell>
          <table:table-cell office:value-type="string" table:style-name="ce1">
            <text:p>未經許可入境</text:p>
          </table:table-cell>
          <table:table-cell office:value-type="string" table:style-name="ce1">
            <text:p>107/01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71217101E+17" table:style-name="ce2">
            <text:p>350521196712171000</text:p>
          </table:table-cell>
          <table:table-cell office:value-type="float" office:value="19671217" table:style-name="ce1">
            <text:p>19671217</text:p>
          </table:table-cell>
          <table:table-cell office:value-type="string" table:style-name="ce1">
            <text:p>違反善良風俗行為</text:p>
          </table:table-cell>
          <table:table-cell office:value-type="string" table:style-name="ce1">
            <text:p>102/12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0108102E+17" table:style-name="ce2">
            <text:p>350521196801081000</text:p>
          </table:table-cell>
          <table:table-cell office:value-type="float" office:value="19680108" table:style-name="ce1">
            <text:p>196801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8/05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福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0128102E+17" table:style-name="ce2">
            <text:p>350521196801281000</text:p>
          </table:table-cell>
          <table:table-cell office:value-type="float" office:value="19680128" table:style-name="ce1">
            <text:p>1968012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12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偉賓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0423098E+17" table:style-name="ce2">
            <text:p>350521196804231000</text:p>
          </table:table-cell>
          <table:table-cell office:value-type="float" office:value="19680423" table:style-name="ce1">
            <text:p>19680423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4/10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偉賓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0423098E+17" table:style-name="ce2">
            <text:p>350521196804231000</text:p>
          </table:table-cell>
          <table:table-cell office:value-type="float" office:value="19680423" table:style-name="ce1">
            <text:p>19680423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4/10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銀明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680801703X<text:s text:c="2"/></text:p>
          </table:table-cell>
          <table:table-cell office:value-type="float" office:value="19680801" table:style-name="ce1">
            <text:p>19680801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9/02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0802099E+17" table:style-name="ce2">
            <text:p>350521196808021000</text:p>
          </table:table-cell>
          <table:table-cell office:value-type="float" office:value="19680802" table:style-name="ce1">
            <text:p>196808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9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福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0816102E+17" table:style-name="ce2">
            <text:p>350521196808161000</text:p>
          </table:table-cell>
          <table:table-cell office:value-type="float" office:value="19680816" table:style-name="ce1">
            <text:p>196808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2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躍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019098E+17" table:style-name="ce2">
            <text:p>350521196810191000</text:p>
          </table:table-cell>
          <table:table-cell office:value-type="float" office:value="19681019" table:style-name="ce1">
            <text:p>19681019</text:p>
          </table:table-cell>
          <table:table-cell office:value-type="string" table:style-name="ce1">
            <text:p>110年2月2日基隆派出所查獲3名大陸船員（李海川、蔣躍平、陳錦芳）擅離八斗子漁港大陸船員暫置區域至基隆百富園小吃，經基隆市警察局第一分局移送地檢署偵辦。<text:s text:c="52"/></text:p>
          </table:table-cell>
          <table:table-cell office:value-type="string" table:style-name="ce1">
            <text:p>110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龍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101702E+17" table:style-name="ce2">
            <text:p>350521196811017000</text:p>
          </table:table-cell>
          <table:table-cell office:value-type="float" office:value="19681101" table:style-name="ce1">
            <text:p>19681101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100/12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謝輝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111098E+17" table:style-name="ce2">
            <text:p>350521196811111000</text:p>
          </table:table-cell>
          <table:table-cell office:value-type="float" office:value="19681111" table:style-name="ce1">
            <text:p>19681111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華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115699E+17" table:style-name="ce2">
            <text:p>350521196811157000</text:p>
          </table:table-cell>
          <table:table-cell office:value-type="float" office:value="19681115" table:style-name="ce1">
            <text:p>196811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2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海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130099E+17" table:style-name="ce2">
            <text:p>350521196811301000</text:p>
          </table:table-cell>
          <table:table-cell office:value-type="float" office:value="19681130" table:style-name="ce1">
            <text:p>19681130</text:p>
          </table:table-cell>
          <table:table-cell office:value-type="string" table:style-name="ce1">
            <text:p>涉及竊盜</text:p>
          </table:table-cell>
          <table:table-cell office:value-type="string" table:style-name="ce1">
            <text:p>102/03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朱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201702E+17" table:style-name="ce2">
            <text:p>350521196812017000</text:p>
          </table:table-cell>
          <table:table-cell office:value-type="float" office:value="19681201" table:style-name="ce1">
            <text:p>196812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4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金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212403E+17" table:style-name="ce2">
            <text:p>350521196812124000</text:p>
          </table:table-cell>
          <table:table-cell office:value-type="float" office:value="19681212" table:style-name="ce1">
            <text:p>1968121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1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214099E+17" table:style-name="ce2">
            <text:p>350521196812141000</text:p>
          </table:table-cell>
          <table:table-cell office:value-type="float" office:value="19681214" table:style-name="ce1">
            <text:p>19681214</text:p>
          </table:table-cell>
          <table:table-cell office:value-type="string" table:style-name="ce1">
            <text:p>未經許可入境</text:p>
          </table:table-cell>
          <table:table-cell office:value-type="string" table:style-name="ce1">
            <text:p>097/1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施紹成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81215699E+17" table:style-name="ce2">
            <text:p>350521196812157000</text:p>
          </table:table-cell>
          <table:table-cell office:value-type="float" office:value="19681215" table:style-name="ce1">
            <text:p>19681215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肖泉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0213702E+17" table:style-name="ce2">
            <text:p>350521196902137000</text:p>
          </table:table-cell>
          <table:table-cell office:value-type="float" office:value="19690213" table:style-name="ce1">
            <text:p>19690213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振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0225101E+17" table:style-name="ce2">
            <text:p>350521196902251000</text:p>
          </table:table-cell>
          <table:table-cell office:value-type="float" office:value="19690225" table:style-name="ce1">
            <text:p>19690225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100/05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振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0310099E+17" table:style-name="ce2">
            <text:p>350521196903101000</text:p>
          </table:table-cell>
          <table:table-cell office:value-type="float" office:value="19690310" table:style-name="ce1">
            <text:p>1969031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12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少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0417101E+17" table:style-name="ce2">
            <text:p>350521196904171000</text:p>
          </table:table-cell>
          <table:table-cell office:value-type="float" office:value="19690417" table:style-name="ce1">
            <text:p>196904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祖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0615699E+17" table:style-name="ce2">
            <text:p>350521196906157000</text:p>
          </table:table-cell>
          <table:table-cell office:value-type="float" office:value="19690615" table:style-name="ce1">
            <text:p>196906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順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0727699E+17" table:style-name="ce2">
            <text:p>350521196907277000</text:p>
          </table:table-cell>
          <table:table-cell office:value-type="float" office:value="19690727" table:style-name="ce1">
            <text:p>19690727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88/02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慰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691130099E+17" table:style-name="ce2">
            <text:p>350521196911301000</text:p>
          </table:table-cell>
          <table:table-cell office:value-type="float" office:value="19691130" table:style-name="ce1">
            <text:p>19691130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9/0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昆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0130099E+17" table:style-name="ce2">
            <text:p>350521197001301000</text:p>
          </table:table-cell>
          <table:table-cell office:value-type="float" office:value="19700130" table:style-name="ce1">
            <text:p>19700130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9/06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偉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0308102E+17" table:style-name="ce2">
            <text:p>350521197003081000</text:p>
          </table:table-cell>
          <table:table-cell office:value-type="float" office:value="19700308" table:style-name="ce1">
            <text:p>1970030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9/0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陽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0312102E+17" table:style-name="ce2">
            <text:p>350521197003121000</text:p>
          </table:table-cell>
          <table:table-cell office:value-type="float" office:value="19700312" table:style-name="ce1">
            <text:p>19700312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碰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0919098E+17" table:style-name="ce2">
            <text:p>350521197009191000</text:p>
          </table:table-cell>
          <table:table-cell office:value-type="float" office:value="19700919" table:style-name="ce1">
            <text:p>19700919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0925101E+17" table:style-name="ce2">
            <text:p>350521197009251000</text:p>
          </table:table-cell>
          <table:table-cell office:value-type="float" office:value="19700925" table:style-name="ce1">
            <text:p>19700925</text:p>
          </table:table-cell>
          <table:table-cell office:value-type="string" table:style-name="ce1">
            <text:p>21岸巡大隊97年5月16日北二一字第0970051566號函查報905專案資料庫有犯罪前科<text:s text:c="128"/></text:p>
          </table:table-cell>
          <table:table-cell office:value-type="string" table:style-name="ce1">
            <text:p>097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曉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1027098E+17" table:style-name="ce2">
            <text:p>350521197010271000</text:p>
          </table:table-cell>
          <table:table-cell office:value-type="float" office:value="19701027" table:style-name="ce1">
            <text:p>19701027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108/0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1214099E+17" table:style-name="ce2">
            <text:p>350521197012141000</text:p>
          </table:table-cell>
          <table:table-cell office:value-type="float" office:value="19701214" table:style-name="ce1">
            <text:p>19701214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6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慶鋒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01229498E+17" table:style-name="ce2">
            <text:p>350521197012295000</text:p>
          </table:table-cell>
          <table:table-cell office:value-type="float" office:value="19701229" table:style-name="ce1">
            <text:p>197012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三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10106701E+17" table:style-name="ce2">
            <text:p>350521197101067000</text:p>
          </table:table-cell>
          <table:table-cell office:value-type="float" office:value="19710106" table:style-name="ce1">
            <text:p>19710106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寶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10509702E+17" table:style-name="ce2">
            <text:p>350521197105097000</text:p>
          </table:table-cell>
          <table:table-cell office:value-type="float" office:value="19710509" table:style-name="ce1">
            <text:p>19710509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8/12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建國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10607101X<text:s text:c="2"/></text:p>
          </table:table-cell>
          <table:table-cell office:value-type="float" office:value="19710607" table:style-name="ce1">
            <text:p>1971060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7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育平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10727701X<text:s text:c="2"/></text:p>
          </table:table-cell>
          <table:table-cell office:value-type="float" office:value="19710727" table:style-name="ce1">
            <text:p>197107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6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蘇國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11005101E+17" table:style-name="ce2">
            <text:p>350521197110051000</text:p>
          </table:table-cell>
          <table:table-cell office:value-type="float" office:value="19711105" table:style-name="ce1">
            <text:p>19711105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海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11024102E+17" table:style-name="ce2">
            <text:p>350521197110241000</text:p>
          </table:table-cell>
          <table:table-cell office:value-type="float" office:value="19711024" table:style-name="ce1">
            <text:p>19711024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9/06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錦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11024102E+17" table:style-name="ce2">
            <text:p>350521197110241000</text:p>
          </table:table-cell>
          <table:table-cell office:value-type="float" office:value="19711024" table:style-name="ce1">
            <text:p>19711024</text:p>
          </table:table-cell>
          <table:table-cell office:value-type="string" table:style-name="ce1">
            <text:p>110年2月2日基隆派出所查獲3名大陸船員（李海川、蔣躍平、陳錦芳）擅離八斗子漁港大陸船員暫置區域至基隆百富園小吃，經基隆市警察局第一分局移送地檢署偵辦。<text:s text:c="52"/></text:p>
          </table:table-cell>
          <table:table-cell office:value-type="string" table:style-name="ce1">
            <text:p>110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開耀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11125753X<text:s text:c="2"/></text:p>
          </table:table-cell>
          <table:table-cell office:value-type="float" office:value="19711125" table:style-name="ce1">
            <text:p>19711125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7/08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開耀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11125753X<text:s text:c="2"/></text:p>
          </table:table-cell>
          <table:table-cell office:value-type="float" office:value="19711125" table:style-name="ce1">
            <text:p>19711125</text:p>
          </table:table-cell>
          <table:table-cell office:value-type="string" table:style-name="ce1">
            <text:p>持偽造林開輝身分證件申請受僱大陸船員<text:s text:c="164"/></text:p>
          </table:table-cell>
          <table:table-cell office:value-type="string" table:style-name="ce1">
            <text:p>098/09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福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20301101E+17" table:style-name="ce2">
            <text:p>350521197203011000</text:p>
          </table:table-cell>
          <table:table-cell office:value-type="float" office:value="19720301" table:style-name="ce1">
            <text:p>19720301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來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20411098E+17" table:style-name="ce2">
            <text:p>350521197204111000</text:p>
          </table:table-cell>
          <table:table-cell office:value-type="float" office:value="19720411" table:style-name="ce1">
            <text:p>19720411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輝平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21001105X<text:s text:c="2"/></text:p>
          </table:table-cell>
          <table:table-cell office:value-type="float" office:value="19721001" table:style-name="ce1">
            <text:p>19721001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漢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21126099E+17" table:style-name="ce2">
            <text:p>350521197211261000</text:p>
          </table:table-cell>
          <table:table-cell office:value-type="float" office:value="19721126" table:style-name="ce1">
            <text:p>1972112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9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亞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30111098E+17" table:style-name="ce2">
            <text:p>350521197301111000</text:p>
          </table:table-cell>
          <table:table-cell office:value-type="float" office:value="19730111" table:style-name="ce1">
            <text:p>19730111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03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細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30326099E+17" table:style-name="ce2">
            <text:p>350521197303261000</text:p>
          </table:table-cell>
          <table:table-cell office:value-type="float" office:value="19730326" table:style-name="ce1">
            <text:p>19730326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12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31026099E+17" table:style-name="ce2">
            <text:p>350521197310261000</text:p>
          </table:table-cell>
          <table:table-cell office:value-type="float" office:value="19731026" table:style-name="ce1">
            <text:p>19731026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秀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40123699E+17" table:style-name="ce2">
            <text:p>350521197401237000</text:p>
          </table:table-cell>
          <table:table-cell office:value-type="float" office:value="19740123" table:style-name="ce1">
            <text:p>19740123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1">
            <text:p>103/05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龍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40407699E+17" table:style-name="ce2">
            <text:p>350521197404077000</text:p>
          </table:table-cell>
          <table:table-cell office:value-type="float" office:value="19740407" table:style-name="ce1">
            <text:p>19740407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9/09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耀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40429101E+17" table:style-name="ce2">
            <text:p>350521197404291000</text:p>
          </table:table-cell>
          <table:table-cell office:value-type="float" office:value="19740429" table:style-name="ce1">
            <text:p>19740429</text:p>
          </table:table-cell>
          <table:table-cell office:value-type="string" table:style-name="ce1">
            <text:p>涉及竊盜</text:p>
          </table:table-cell>
          <table:table-cell office:value-type="string" table:style-name="ce1">
            <text:p>108/1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少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40608102E+17" table:style-name="ce2">
            <text:p>350521197406081000</text:p>
          </table:table-cell>
          <table:table-cell office:value-type="float" office:value="19740608" table:style-name="ce1">
            <text:p>197406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10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良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40912107X<text:s text:c="2"/></text:p>
          </table:table-cell>
          <table:table-cell office:value-type="float" office:value="19740912" table:style-name="ce1">
            <text:p>197409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100/07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41124102E+17" table:style-name="ce2">
            <text:p>350521197411241000</text:p>
          </table:table-cell>
          <table:table-cell office:value-type="float" office:value="19741124" table:style-name="ce1">
            <text:p>1974112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105/11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龔微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50503098E+17" table:style-name="ce2">
            <text:p>350521197505031000</text:p>
          </table:table-cell>
          <table:table-cell office:value-type="float" office:value="19750503" table:style-name="ce1">
            <text:p>19750503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風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50823699E+17" table:style-name="ce2">
            <text:p>350521197508237000</text:p>
          </table:table-cell>
          <table:table-cell office:value-type="float" office:value="19750823" table:style-name="ce1">
            <text:p>19750823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100/09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建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50915699E+17" table:style-name="ce2">
            <text:p>350521197509157000</text:p>
          </table:table-cell>
          <table:table-cell office:value-type="float" office:value="19750915" table:style-name="ce1">
            <text:p>19750915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6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志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60303098E+17" table:style-name="ce2">
            <text:p>350521197603031000</text:p>
          </table:table-cell>
          <table:table-cell office:value-type="float" office:value="19760303" table:style-name="ce1">
            <text:p>19760303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7/08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獅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60708102E+17" table:style-name="ce2">
            <text:p>350521197607081000</text:p>
          </table:table-cell>
          <table:table-cell office:value-type="float" office:value="19760708" table:style-name="ce1">
            <text:p>197607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9/10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柯盛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60726701E+17" table:style-name="ce2">
            <text:p>350521197607267000</text:p>
          </table:table-cell>
          <table:table-cell office:value-type="float" office:value="19760726" table:style-name="ce1">
            <text:p>1976072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6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施慰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70602701E+17" table:style-name="ce2">
            <text:p>350521197706027000</text:p>
          </table:table-cell>
          <table:table-cell office:value-type="float" office:value="19770602" table:style-name="ce1">
            <text:p>19770602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銀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70810099E+17" table:style-name="ce2">
            <text:p>350521197708101000</text:p>
          </table:table-cell>
          <table:table-cell office:value-type="float" office:value="19770810" table:style-name="ce1">
            <text:p>19770810</text:p>
          </table:table-cell>
          <table:table-cell office:value-type="string" table:style-name="ce1">
            <text:p>經基隆查緝隊905系統查報<text:s text:c="177"/></text:p>
          </table:table-cell>
          <table:table-cell office:value-type="string" table:style-name="ce1">
            <text:p>097/06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強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771204103X<text:s text:c="2"/></text:p>
          </table:table-cell>
          <table:table-cell office:value-type="float" office:value="19771204" table:style-name="ce1">
            <text:p>197712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志欣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80117101E+17" table:style-name="ce2">
            <text:p>350521197801171000</text:p>
          </table:table-cell>
          <table:table-cell office:value-type="float" office:value="19780117" table:style-name="ce1">
            <text:p>19780117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6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永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81108102E+17" table:style-name="ce2">
            <text:p>350521197811081000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4/06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建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90109101E+17" table:style-name="ce2">
            <text:p>350521197901091000</text:p>
          </table:table-cell>
          <table:table-cell office:value-type="float" office:value="19790109" table:style-name="ce1">
            <text:p>19790109</text:p>
          </table:table-cell>
          <table:table-cell office:value-type="string" table:style-name="ce1">
            <text:p>從事與許可目的不符之活動或工作</text:p>
          </table:table-cell>
          <table:table-cell office:value-type="string" table:style-name="ce1">
            <text:p>103/05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宗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902097E+16" table:style-name="ce2">
            <text:p>35052119790209700</text:p>
          </table:table-cell>
          <table:table-cell office:value-type="float" office:value="19790209" table:style-name="ce1">
            <text:p>197902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宗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790212698E+17" table:style-name="ce2">
            <text:p>350521197902127000</text:p>
          </table:table-cell>
          <table:table-cell office:value-type="float" office:value="19790212" table:style-name="ce1">
            <text:p>197902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6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紅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00614099E+17" table:style-name="ce2">
            <text:p>350521198006141000</text:p>
          </table:table-cell>
          <table:table-cell office:value-type="float" office:value="19800614" table:style-name="ce1">
            <text:p>1980061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躍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00913101E+17" table:style-name="ce2">
            <text:p>350521198009131000</text:p>
          </table:table-cell>
          <table:table-cell office:value-type="float" office:value="19800913" table:style-name="ce1">
            <text:p>19800913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8/01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哈志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10802099E+17" table:style-name="ce2">
            <text:p>350521198108021000</text:p>
          </table:table-cell>
          <table:table-cell office:value-type="float" office:value="19810802" table:style-name="ce1">
            <text:p>19810802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3/08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龔旭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10905101E+17" table:style-name="ce2">
            <text:p>350521198109051000</text:p>
          </table:table-cell>
          <table:table-cell office:value-type="float" office:value="19810905" table:style-name="ce1">
            <text:p>19810905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1">
            <text:p>103/01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偉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21119098E+17" table:style-name="ce2">
            <text:p>350521198211191000</text:p>
          </table:table-cell>
          <table:table-cell office:value-type="float" office:value="19821119" table:style-name="ce1">
            <text:p>1982111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109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東經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830103709X<text:s text:c="2"/></text:p>
          </table:table-cell>
          <table:table-cell office:value-type="float" office:value="19830103" table:style-name="ce1">
            <text:p>19830103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30425101E+17" table:style-name="ce2">
            <text:p>350521198304251000</text:p>
          </table:table-cell>
          <table:table-cell office:value-type="float" office:value="19830425" table:style-name="ce1">
            <text:p>198304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少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30530099E+17" table:style-name="ce2">
            <text:p>350521198305301000</text:p>
          </table:table-cell>
          <table:table-cell office:value-type="float" office:value="19830530" table:style-name="ce1">
            <text:p>1983053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6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肖建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30704698E+17" table:style-name="ce2">
            <text:p>350521198307047000</text:p>
          </table:table-cell>
          <table:table-cell office:value-type="float" office:value="19830704" table:style-name="ce1">
            <text:p>19830704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6/05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施明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30806701E+17" table:style-name="ce2">
            <text:p>350521198308067000</text:p>
          </table:table-cell>
          <table:table-cell office:value-type="float" office:value="19830806" table:style-name="ce1">
            <text:p>19830806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亞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40202099E+17" table:style-name="ce2">
            <text:p>350521198402021000</text:p>
          </table:table-cell>
          <table:table-cell office:value-type="float" office:value="19840202" table:style-name="ce1">
            <text:p>198402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6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慶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41215098E+17" table:style-name="ce2">
            <text:p>350521198412151000</text:p>
          </table:table-cell>
          <table:table-cell office:value-type="float" office:value="19841215" table:style-name="ce1">
            <text:p>198412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澤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50929101E+17" table:style-name="ce2">
            <text:p>350521198509291000</text:p>
          </table:table-cell>
          <table:table-cell office:value-type="float" office:value="19850929" table:style-name="ce1">
            <text:p>19850929</text:p>
          </table:table-cell>
          <table:table-cell office:value-type="string" table:style-name="ce1">
            <text:p>進勝滿號漁船CT4-1751所僱用大陸船員張澤波持偽造身分證進入外垵漁港.經南部地區巡防局第七二大隊查獲,並移送臺灣澎湖地方法院檢察署辦理,予以不起訴處分.<text:s text:c="56"/></text:p>
          </table:table-cell>
          <table:table-cell office:value-type="string" table:style-name="ce1">
            <text:p>099/02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曉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51013101E+17" table:style-name="ce2">
            <text:p>350521198510131000</text:p>
          </table:table-cell>
          <table:table-cell office:value-type="float" office:value="19851013" table:style-name="ce1">
            <text:p>198510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振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60923501E+17" table:style-name="ce2">
            <text:p>350521198609235000</text:p>
          </table:table-cell>
          <table:table-cell office:value-type="float" office:value="19860923" table:style-name="ce1">
            <text:p>198609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盧志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61008499E+17" table:style-name="ce2">
            <text:p>350521198610085000</text:p>
          </table:table-cell>
          <table:table-cell office:value-type="float" office:value="19861008" table:style-name="ce1">
            <text:p>198610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0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洪川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70830099E+17" table:style-name="ce2">
            <text:p>350521198708301000</text:p>
          </table:table-cell>
          <table:table-cell office:value-type="float" office:value="19870830" table:style-name="ce1">
            <text:p>1987083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錢少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71028102E+17" table:style-name="ce2">
            <text:p>350521198710281000</text:p>
          </table:table-cell>
          <table:table-cell office:value-type="float" office:value="19871028" table:style-name="ce1">
            <text:p>198710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波<text:s text:c="8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871106105X<text:s text:c="2"/></text:p>
          </table:table-cell>
          <table:table-cell office:value-type="float" office:value="19871106" table:style-name="ce1">
            <text:p>198711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9/04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建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81123098E+17" table:style-name="ce2">
            <text:p>350521198811231000</text:p>
          </table:table-cell>
          <table:table-cell office:value-type="float" office:value="19881123" table:style-name="ce1">
            <text:p>198811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海強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52119890916103X<text:s text:c="2"/></text:p>
          </table:table-cell>
          <table:table-cell office:value-type="float" office:value="19890916" table:style-name="ce1">
            <text:p>19890916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9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建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91123098E+17" table:style-name="ce2">
            <text:p>350521198911231000</text:p>
          </table:table-cell>
          <table:table-cell office:value-type="float" office:value="19881123" table:style-name="ce1">
            <text:p>19881123</text:p>
          </table:table-cell>
          <table:table-cell office:value-type="string" table:style-name="ce1">
            <text:p>違反國安法兩岸人民關係條例(持用假身分證)<text:s text:c="160"/></text:p>
          </table:table-cell>
          <table:table-cell office:value-type="string" table:style-name="ce1">
            <text:p>098/0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建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891123098E+17" table:style-name="ce2">
            <text:p>350521198911231000</text:p>
          </table:table-cell>
          <table:table-cell office:value-type="float" office:value="19891123" table:style-name="ce1">
            <text:p>19891123</text:p>
          </table:table-cell>
          <table:table-cell office:value-type="string" table:style-name="ce1">
            <text:p>違反國安法兩岸人民關係條例(持用假身分證)<text:s text:c="160"/></text:p>
          </table:table-cell>
          <table:table-cell office:value-type="string" table:style-name="ce1">
            <text:p>098/0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俊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900102099E+17" table:style-name="ce2">
            <text:p>350521199001021000</text:p>
          </table:table-cell>
          <table:table-cell office:value-type="float" office:value="19900102" table:style-name="ce1">
            <text:p>199001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0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文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900228102E+17" table:style-name="ce2">
            <text:p>350521199002281000</text:p>
          </table:table-cell>
          <table:table-cell office:value-type="float" office:value="19900228" table:style-name="ce1">
            <text:p>19900228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8/09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斌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900606099E+17" table:style-name="ce2">
            <text:p>350521199006061000</text:p>
          </table:table-cell>
          <table:table-cell office:value-type="float" office:value="19900606" table:style-name="ce1">
            <text:p>19900606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098/03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錦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920213402E+17" table:style-name="ce2">
            <text:p>350521199202134000</text:p>
          </table:table-cell>
          <table:table-cell office:value-type="float" office:value="19920213" table:style-name="ce1">
            <text:p>19920213</text:p>
          </table:table-cell>
          <table:table-cell office:value-type="string" table:style-name="ce1">
            <text:p>該員未登載於陸方提供之對臺漁船船員訓練證名冊內。<text:s text:c="152"/></text:p>
          </table:table-cell>
          <table:table-cell office:value-type="string" table:style-name="ce1">
            <text:p>101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佳鋒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920708102E+17" table:style-name="ce2">
            <text:p>350521199207081000</text:p>
          </table:table-cell>
          <table:table-cell office:value-type="float" office:value="19920708" table:style-name="ce1">
            <text:p>199207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9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亞肖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119921107098E+17" table:style-name="ce2">
            <text:p>350521199211071000</text:p>
          </table:table-cell>
          <table:table-cell office:value-type="float" office:value="19921107" table:style-name="ce1">
            <text:p>199211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9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錦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550615705" table:style-name="ce2">
            <text:p>350521550615705</text:p>
          </table:table-cell>
          <table:table-cell office:value-type="float" office:value="19550615" table:style-name="ce1">
            <text:p>195506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龔躍庭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551102109" table:style-name="ce2">
            <text:p>350521551102109</text:p>
          </table:table-cell>
          <table:table-cell office:value-type="float" office:value="19551102" table:style-name="ce1">
            <text:p>195511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占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570608109" table:style-name="ce2">
            <text:p>350521570608109</text:p>
          </table:table-cell>
          <table:table-cell office:value-type="float" office:value="19720730" table:style-name="ce1">
            <text:p>19720730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錦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580513103" table:style-name="ce2">
            <text:p>350521580513103</text:p>
          </table:table-cell>
          <table:table-cell office:value-type="float" office:value="19580315" table:style-name="ce1">
            <text:p>19580315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2/11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榮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591023703" table:style-name="ce2">
            <text:p>350521591023703</text:p>
          </table:table-cell>
          <table:table-cell office:value-type="float" office:value="19591023" table:style-name="ce1">
            <text:p>195910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7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崢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00115707" table:style-name="ce2">
            <text:p>350521600115707</text:p>
          </table:table-cell>
          <table:table-cell office:value-type="float" office:value="19600115" table:style-name="ce1">
            <text:p>196001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2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31224101" table:style-name="ce2">
            <text:p>350521631224101</text:p>
          </table:table-cell>
          <table:table-cell office:value-type="float" office:value="19631224" table:style-name="ce1">
            <text:p>196312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亞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40113101" table:style-name="ce2">
            <text:p>350521640113101</text:p>
          </table:table-cell>
          <table:table-cell office:value-type="float" office:value="19640113" table:style-name="ce1">
            <text:p>19640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方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40308101" table:style-name="ce2">
            <text:p>350521640308101</text:p>
          </table:table-cell>
          <table:table-cell office:value-type="float" office:value="19640308" table:style-name="ce1">
            <text:p>19640308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1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明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60205105" table:style-name="ce2">
            <text:p>350521660205105</text:p>
          </table:table-cell>
          <table:table-cell office:value-type="float" office:value="19660205" table:style-name="ce1">
            <text:p>196602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2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60427119" table:style-name="ce2">
            <text:p>350521660427119</text:p>
          </table:table-cell>
          <table:table-cell office:value-type="float" office:value="19660427" table:style-name="ce1">
            <text:p>19660427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6/02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立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60920103" table:style-name="ce2">
            <text:p>350521660920103</text:p>
          </table:table-cell>
          <table:table-cell office:value-type="float" office:value="19660920" table:style-name="ce1">
            <text:p>19660920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6/07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慶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80617351" table:style-name="ce2">
            <text:p>350521680617351</text:p>
          </table:table-cell>
          <table:table-cell office:value-type="float" office:value="19680617" table:style-name="ce1">
            <text:p>1968061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2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財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80818657" table:style-name="ce2">
            <text:p>350521680818657</text:p>
          </table:table-cell>
          <table:table-cell office:value-type="float" office:value="19680818" table:style-name="ce1">
            <text:p>1968081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偉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81030103" table:style-name="ce2">
            <text:p>350521681030103</text:p>
          </table:table-cell>
          <table:table-cell office:value-type="float" office:value="19681030" table:style-name="ce1">
            <text:p>1968103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7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國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81224101" table:style-name="ce2">
            <text:p>350521681224101</text:p>
          </table:table-cell>
          <table:table-cell office:value-type="float" office:value="19681224" table:style-name="ce1">
            <text:p>19681224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2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少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90417105" table:style-name="ce2">
            <text:p>350521690417105</text:p>
          </table:table-cell>
          <table:table-cell office:value-type="float" office:value="19690417" table:style-name="ce1">
            <text:p>19690417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5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少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690417105" table:style-name="ce2">
            <text:p>350521690417105</text:p>
          </table:table-cell>
          <table:table-cell office:value-type="float" office:value="19690417" table:style-name="ce1">
            <text:p>196904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偉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00109109" table:style-name="ce2">
            <text:p>350521700109109</text:p>
          </table:table-cell>
          <table:table-cell office:value-type="float" office:value="19700109" table:style-name="ce1">
            <text:p>1970010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5/09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細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00319101" table:style-name="ce2">
            <text:p>350521700319101</text:p>
          </table:table-cell>
          <table:table-cell office:value-type="float" office:value="19700319" table:style-name="ce1">
            <text:p>19700319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6/04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東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10121105" table:style-name="ce2">
            <text:p>350521710121105</text:p>
          </table:table-cell>
          <table:table-cell office:value-type="float" office:value="19710121" table:style-name="ce1">
            <text:p>1971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10302105" table:style-name="ce2">
            <text:p>350521710302105</text:p>
          </table:table-cell>
          <table:table-cell office:value-type="float" office:value="19710302" table:style-name="ce1">
            <text:p>197103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0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佛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11023101" table:style-name="ce2">
            <text:p>350521711023101</text:p>
          </table:table-cell>
          <table:table-cell office:value-type="float" office:value="19711023" table:style-name="ce1">
            <text:p>197110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6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亞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30111101" table:style-name="ce2">
            <text:p>350521730111101</text:p>
          </table:table-cell>
          <table:table-cell office:value-type="float" office:value="19730111" table:style-name="ce1">
            <text:p>19730111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03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海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50325105" table:style-name="ce2">
            <text:p>350521750325105</text:p>
          </table:table-cell>
          <table:table-cell office:value-type="float" office:value="19750325" table:style-name="ce1">
            <text:p>19750325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8/1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開通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80329103" table:style-name="ce2">
            <text:p>350521780329103</text:p>
          </table:table-cell>
          <table:table-cell office:value-type="float" office:value="19780329" table:style-name="ce1">
            <text:p>197803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永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781108107" table:style-name="ce2">
            <text:p>350521781108107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4/06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521810120101" table:style-name="ce2">
            <text:p>350521810120101</text:p>
          </table:table-cell>
          <table:table-cell office:value-type="float" office:value="19810120" table:style-name="ce1">
            <text:p>19810120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蘇成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52619670103603E+17" table:style-name="ce2">
            <text:p>350526196701036000</text:p>
          </table:table-cell>
          <table:table-cell office:value-type="float" office:value="19670103" table:style-name="ce1">
            <text:p>1967010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為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1721125517" table:style-name="ce2">
            <text:p>350621721125517</text:p>
          </table:table-cell>
          <table:table-cell office:value-type="float" office:value="19721125" table:style-name="ce1">
            <text:p>19721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明墻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21127398E+17" table:style-name="ce2">
            <text:p>350623196211274000</text:p>
          </table:table-cell>
          <table:table-cell office:value-type="float" office:value="19621127" table:style-name="ce1">
            <text:p>196211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7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秋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31114502E+17" table:style-name="ce2">
            <text:p>350623196311145000</text:p>
          </table:table-cell>
          <table:table-cell office:value-type="float" office:value="19631114" table:style-name="ce1">
            <text:p>196311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高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40125498E+17" table:style-name="ce2">
            <text:p>350623196401255000</text:p>
          </table:table-cell>
          <table:table-cell office:value-type="float" office:value="19640125" table:style-name="ce1">
            <text:p>19640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瑞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41105402E+17" table:style-name="ce2">
            <text:p>350623196411054000</text:p>
          </table:table-cell>
          <table:table-cell office:value-type="float" office:value="19641105" table:style-name="ce1">
            <text:p>196411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旺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50316602E+17" table:style-name="ce2">
            <text:p>350623196503166000</text:p>
          </table:table-cell>
          <table:table-cell office:value-type="float" office:value="19650316" table:style-name="ce1">
            <text:p>19650316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3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振添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650413661X<text:s text:c="2"/></text:p>
          </table:table-cell>
          <table:table-cell office:value-type="float" office:value="19650413" table:style-name="ce1">
            <text:p>196504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7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順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50825101E+17" table:style-name="ce2">
            <text:p>350623196508251000</text:p>
          </table:table-cell>
          <table:table-cell office:value-type="float" office:value="19650825" table:style-name="ce1">
            <text:p>196508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羅文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51214202E+17" table:style-name="ce2">
            <text:p>350623196512142000</text:p>
          </table:table-cell>
          <table:table-cell office:value-type="float" office:value="19651214" table:style-name="ce1">
            <text:p>196512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2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文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60620499E+17" table:style-name="ce2">
            <text:p>350623196606205000</text:p>
          </table:table-cell>
          <table:table-cell office:value-type="float" office:value="19660620" table:style-name="ce1">
            <text:p>196606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耀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61104198E+17" table:style-name="ce2">
            <text:p>350623196611042000</text:p>
          </table:table-cell>
          <table:table-cell office:value-type="float" office:value="19661104" table:style-name="ce1">
            <text:p>196611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開達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70728397E+17" table:style-name="ce2">
            <text:p>350623196707284000</text:p>
          </table:table-cell>
          <table:table-cell office:value-type="float" office:value="19670728" table:style-name="ce1">
            <text:p>1967072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明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71012301E+17" table:style-name="ce2">
            <text:p>350623196710123000</text:p>
          </table:table-cell>
          <table:table-cell office:value-type="float" office:value="19671012" table:style-name="ce1">
            <text:p>19671012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100/11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美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80624301E+17" table:style-name="ce2">
            <text:p>350623196806243000</text:p>
          </table:table-cell>
          <table:table-cell office:value-type="float" office:value="19680624" table:style-name="ce1">
            <text:p>1968062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勝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80816301E+17" table:style-name="ce2">
            <text:p>350623196808163000</text:p>
          </table:table-cell>
          <table:table-cell office:value-type="float" office:value="19680816" table:style-name="ce1">
            <text:p>196808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銀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012E+17" table:style-name="ce2">
            <text:p>350623196901200000</text:p>
          </table:table-cell>
          <table:table-cell office:value-type="float" office:value="19690120" table:style-name="ce1">
            <text:p>19690120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3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阿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0203098E+17" table:style-name="ce2">
            <text:p>350623196902031000</text:p>
          </table:table-cell>
          <table:table-cell office:value-type="float" office:value="19690203" table:style-name="ce1">
            <text:p>19690203</text:p>
          </table:table-cell>
          <table:table-cell office:value-type="string" table:style-name="ce1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1">
            <text:p>099/01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水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0527302E+17" table:style-name="ce2">
            <text:p>350623196905273000</text:p>
          </table:table-cell>
          <table:table-cell office:value-type="float" office:value="19690527" table:style-name="ce1">
            <text:p>19690527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合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06096E+17" table:style-name="ce2">
            <text:p>350623196906096000</text:p>
          </table:table-cell>
          <table:table-cell office:value-type="float" office:value="19690609" table:style-name="ce1">
            <text:p>19690609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06144E+17" table:style-name="ce2">
            <text:p>350623196906144000</text:p>
          </table:table-cell>
          <table:table-cell office:value-type="float" office:value="19690614" table:style-name="ce1">
            <text:p>1969061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細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0910202E+17" table:style-name="ce2">
            <text:p>350623196909102000</text:p>
          </table:table-cell>
          <table:table-cell office:value-type="float" office:value="19690910" table:style-name="ce1">
            <text:p>196909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烏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691120397E+17" table:style-name="ce2">
            <text:p>350623196911204000</text:p>
          </table:table-cell>
          <table:table-cell office:value-type="float" office:value="19691120" table:style-name="ce1">
            <text:p>19691120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3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國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00527002E+17" table:style-name="ce2">
            <text:p>350623197005270000</text:p>
          </table:table-cell>
          <table:table-cell office:value-type="float" office:value="19700527" table:style-name="ce1">
            <text:p>197005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6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志參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00608301E+17" table:style-name="ce2">
            <text:p>350623197006083000</text:p>
          </table:table-cell>
          <table:table-cell office:value-type="float" office:value="19700608" table:style-name="ce1">
            <text:p>197006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8/06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英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00905498E+17" table:style-name="ce2">
            <text:p>350623197009055000</text:p>
          </table:table-cell>
          <table:table-cell office:value-type="float" office:value="19700905" table:style-name="ce1">
            <text:p>197009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建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102096E+17" table:style-name="ce2">
            <text:p>350623197102096000</text:p>
          </table:table-cell>
          <table:table-cell office:value-type="float" office:value="19710209" table:style-name="ce1">
            <text:p>197102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連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10906502E+17" table:style-name="ce2">
            <text:p>350623197109065000</text:p>
          </table:table-cell>
          <table:table-cell office:value-type="float" office:value="19710906" table:style-name="ce1">
            <text:p>197109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戴龍道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11121498E+17" table:style-name="ce2">
            <text:p>350623197111215000</text:p>
          </table:table-cell>
          <table:table-cell office:value-type="float" office:value="19711121" table:style-name="ce1">
            <text:p>197111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春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20213299E+17" table:style-name="ce2">
            <text:p>350623197202133000</text:p>
          </table:table-cell>
          <table:table-cell office:value-type="float" office:value="19720213" table:style-name="ce1">
            <text:p>197202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4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章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20328397E+17" table:style-name="ce2">
            <text:p>350623197203284000</text:p>
          </table:table-cell>
          <table:table-cell office:value-type="float" office:value="19720328" table:style-name="ce1">
            <text:p>197203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7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世君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20812511X<text:s text:c="2"/></text:p>
          </table:table-cell>
          <table:table-cell office:value-type="float" office:value="19720812" table:style-name="ce1">
            <text:p>197208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卓建通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20928303X<text:s text:c="2"/></text:p>
          </table:table-cell>
          <table:table-cell office:value-type="float" office:value="19720928" table:style-name="ce1">
            <text:p>19720928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3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卓建通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20928303X<text:s text:c="2"/></text:p>
          </table:table-cell>
          <table:table-cell office:value-type="float" office:value="19720928" table:style-name="ce1">
            <text:p>19720928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3/03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為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21125498E+17" table:style-name="ce2">
            <text:p>350623197211255000</text:p>
          </table:table-cell>
          <table:table-cell office:value-type="float" office:value="19721125" table:style-name="ce1">
            <text:p>197211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斌成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30102298E+17" table:style-name="ce2">
            <text:p>350623197301023000</text:p>
          </table:table-cell>
          <table:table-cell office:value-type="float" office:value="19730102" table:style-name="ce1">
            <text:p>19730102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02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文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30308102E+17" table:style-name="ce2">
            <text:p>350623197303081000</text:p>
          </table:table-cell>
          <table:table-cell office:value-type="float" office:value="19730308" table:style-name="ce1">
            <text:p>197303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乙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30514298E+17" table:style-name="ce2">
            <text:p>350623197305143000</text:p>
          </table:table-cell>
          <table:table-cell office:value-type="float" office:value="19730514" table:style-name="ce1">
            <text:p>19730514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1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文有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31025513X<text:s text:c="2"/></text:p>
          </table:table-cell>
          <table:table-cell office:value-type="float" office:value="19731025" table:style-name="ce1">
            <text:p>197310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愛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31027699E+17" table:style-name="ce2">
            <text:p>350623197310277000</text:p>
          </table:table-cell>
          <table:table-cell office:value-type="float" office:value="19731027" table:style-name="ce1">
            <text:p>197310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明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31211302E+17" table:style-name="ce2">
            <text:p>350623197312113000</text:p>
          </table:table-cell>
          <table:table-cell office:value-type="float" office:value="19731211" table:style-name="ce1">
            <text:p>19731211</text:p>
          </table:table-cell>
          <table:table-cell office:value-type="string" table:style-name="ce1">
            <text:p>隨船接駁進港後去向未明<text:s text:c="178"/></text:p>
          </table:table-cell>
          <table:table-cell office:value-type="string" table:style-name="ce1">
            <text:p>094/02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賜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207098E+17" table:style-name="ce2">
            <text:p>350623197402071000</text:p>
          </table:table-cell>
          <table:table-cell office:value-type="float" office:value="19740207" table:style-name="ce1">
            <text:p>197402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5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坤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208998E+17" table:style-name="ce2">
            <text:p>350623197402090000</text:p>
          </table:table-cell>
          <table:table-cell office:value-type="float" office:value="19740209" table:style-name="ce1">
            <text:p>197402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得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630598E+17" table:style-name="ce2">
            <text:p>350623197406306000</text:p>
          </table:table-cell>
          <table:table-cell office:value-type="float" office:value="19740630" table:style-name="ce1">
            <text:p>19740630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1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加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728499E+17" table:style-name="ce2">
            <text:p>350623197407285000</text:p>
          </table:table-cell>
          <table:table-cell office:value-type="float" office:value="19740728" table:style-name="ce1">
            <text:p>197407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2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躍亭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821402E+17" table:style-name="ce2">
            <text:p>350623197408214000</text:p>
          </table:table-cell>
          <table:table-cell office:value-type="float" office:value="19740821" table:style-name="ce1">
            <text:p>197408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炎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825498E+17" table:style-name="ce2">
            <text:p>350623197408255000</text:p>
          </table:table-cell>
          <table:table-cell office:value-type="float" office:value="19740825" table:style-name="ce1">
            <text:p>197408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用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0916102E+17" table:style-name="ce2">
            <text:p>350623197409161000</text:p>
          </table:table-cell>
          <table:table-cell office:value-type="float" office:value="19740916" table:style-name="ce1">
            <text:p>197409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建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1120301E+17" table:style-name="ce2">
            <text:p>350623197411203000</text:p>
          </table:table-cell>
          <table:table-cell office:value-type="float" office:value="19741120" table:style-name="ce1">
            <text:p>197411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海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41229299E+17" table:style-name="ce2">
            <text:p>350623197412293000</text:p>
          </table:table-cell>
          <table:table-cell office:value-type="float" office:value="19741229" table:style-name="ce1">
            <text:p>197412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7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二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209498E+17" table:style-name="ce2">
            <text:p>350623197502095000</text:p>
          </table:table-cell>
          <table:table-cell office:value-type="float" office:value="19750209" table:style-name="ce1">
            <text:p>197502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連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420301E+17" table:style-name="ce2">
            <text:p>350623197504203000</text:p>
          </table:table-cell>
          <table:table-cell office:value-type="float" office:value="19750420" table:style-name="ce1">
            <text:p>19750420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錦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426502E+17" table:style-name="ce2">
            <text:p>350623197504265000</text:p>
          </table:table-cell>
          <table:table-cell office:value-type="float" office:value="19750426" table:style-name="ce1">
            <text:p>197504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陽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504602E+17" table:style-name="ce2">
            <text:p>350623197505046000</text:p>
          </table:table-cell>
          <table:table-cell office:value-type="float" office:value="19750504" table:style-name="ce1">
            <text:p>19750504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02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文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703501E+17" table:style-name="ce2">
            <text:p>350623197507035000</text:p>
          </table:table-cell>
          <table:table-cell office:value-type="float" office:value="19750703" table:style-name="ce1">
            <text:p>197507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0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洪友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827597E+17" table:style-name="ce2">
            <text:p>350623197508276000</text:p>
          </table:table-cell>
          <table:table-cell office:value-type="float" office:value="19750827" table:style-name="ce1">
            <text:p>197508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2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旺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0829299E+17" table:style-name="ce2">
            <text:p>350623197508293000</text:p>
          </table:table-cell>
          <table:table-cell office:value-type="float" office:value="19750829" table:style-name="ce1">
            <text:p>197508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連溪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51018513X<text:s text:c="2"/></text:p>
          </table:table-cell>
          <table:table-cell office:value-type="float" office:value="19751018" table:style-name="ce1">
            <text:p>197510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耀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1201101E+17" table:style-name="ce2">
            <text:p>350623197512011000</text:p>
          </table:table-cell>
          <table:table-cell office:value-type="float" office:value="19751201" table:style-name="ce1">
            <text:p>197512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2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國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51205498E+17" table:style-name="ce2">
            <text:p>350623197512055000</text:p>
          </table:table-cell>
          <table:table-cell office:value-type="float" office:value="19751205" table:style-name="ce1">
            <text:p>197512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1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北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60318298E+17" table:style-name="ce2">
            <text:p>350623197603183000</text:p>
          </table:table-cell>
          <table:table-cell office:value-type="float" office:value="19760318" table:style-name="ce1">
            <text:p>1976031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徐惠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60320198E+17" table:style-name="ce2">
            <text:p>350623197603202000</text:p>
          </table:table-cell>
          <table:table-cell office:value-type="float" office:value="19760320" table:style-name="ce1">
            <text:p>197603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云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60415302E+17" table:style-name="ce2">
            <text:p>350623197604153000</text:p>
          </table:table-cell>
          <table:table-cell office:value-type="float" office:value="19760415" table:style-name="ce1">
            <text:p>197604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武通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60627398E+17" table:style-name="ce2">
            <text:p>350623197606274000</text:p>
          </table:table-cell>
          <table:table-cell office:value-type="float" office:value="19760627" table:style-name="ce1">
            <text:p>197606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7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翁峰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60919302E+17" table:style-name="ce2">
            <text:p>350623197609193000</text:p>
          </table:table-cell>
          <table:table-cell office:value-type="float" office:value="19760919" table:style-name="ce1">
            <text:p>197609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智遠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60925633X<text:s text:c="2"/></text:p>
          </table:table-cell>
          <table:table-cell office:value-type="float" office:value="19760925" table:style-name="ce1">
            <text:p>197609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9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大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70103302E+17" table:style-name="ce2">
            <text:p>350623197701033000</text:p>
          </table:table-cell>
          <table:table-cell office:value-type="float" office:value="19770103" table:style-name="ce1">
            <text:p>19770103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100/11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美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70710099E+17" table:style-name="ce2">
            <text:p>350623197707101000</text:p>
          </table:table-cell>
          <table:table-cell office:value-type="float" office:value="19770710" table:style-name="ce1">
            <text:p>19770710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099/07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陸壹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71027501E+17" table:style-name="ce2">
            <text:p>350623197710275000</text:p>
          </table:table-cell>
          <table:table-cell office:value-type="float" office:value="19771027" table:style-name="ce1">
            <text:p>197710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1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輝全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71103301X<text:s text:c="2"/></text:p>
          </table:table-cell>
          <table:table-cell office:value-type="float" office:value="19771103" table:style-name="ce1">
            <text:p>19771103</text:p>
          </table:table-cell>
          <table:table-cell office:value-type="string" table:style-name="ce1">
            <text:p>20070829於海上作業罷工<text:s text:c="178"/></text:p>
          </table:table-cell>
          <table:table-cell office:value-type="string" table:style-name="ce1">
            <text:p>096/08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燕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80118099E+17" table:style-name="ce2">
            <text:p>350623197801181000</text:p>
          </table:table-cell>
          <table:table-cell office:value-type="float" office:value="19780118" table:style-name="ce1">
            <text:p>1978011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1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福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80304301E+17" table:style-name="ce2">
            <text:p>350623197803043000</text:p>
          </table:table-cell>
          <table:table-cell office:value-type="float" office:value="19780304" table:style-name="ce1">
            <text:p>1978030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4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坤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80306298E+17" table:style-name="ce2">
            <text:p>350623197803063000</text:p>
          </table:table-cell>
          <table:table-cell office:value-type="float" office:value="19780306" table:style-name="ce1">
            <text:p>19780306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碰興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80306303X<text:s text:c="2"/></text:p>
          </table:table-cell>
          <table:table-cell office:value-type="float" office:value="19780306" table:style-name="ce1">
            <text:p>197803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10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英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80401299E+17" table:style-name="ce2">
            <text:p>350623197804013000</text:p>
          </table:table-cell>
          <table:table-cell office:value-type="float" office:value="19780401" table:style-name="ce1">
            <text:p>19780401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3/03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榮太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80810489X<text:s text:c="2"/></text:p>
          </table:table-cell>
          <table:table-cell office:value-type="float" office:value="19780810" table:style-name="ce1">
            <text:p>197808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金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80811302E+17" table:style-name="ce2">
            <text:p>350623197808113000</text:p>
          </table:table-cell>
          <table:table-cell office:value-type="float" office:value="19780811" table:style-name="ce1">
            <text:p>197808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進元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0202298E+17" table:style-name="ce2">
            <text:p>350623197902023000</text:p>
          </table:table-cell>
          <table:table-cell office:value-type="float" office:value="19790202" table:style-name="ce1">
            <text:p>1979020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元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0228E+17" table:style-name="ce2">
            <text:p>350623197902280000</text:p>
          </table:table-cell>
          <table:table-cell office:value-type="float" office:value="19790228" table:style-name="ce1">
            <text:p>19790228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8/02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平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0618598E+17" table:style-name="ce2">
            <text:p>350623197906186000</text:p>
          </table:table-cell>
          <table:table-cell office:value-type="float" office:value="19790618" table:style-name="ce1">
            <text:p>1979061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02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國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0623302E+17" table:style-name="ce2">
            <text:p>350623197906233000</text:p>
          </table:table-cell>
          <table:table-cell office:value-type="float" office:value="19790623" table:style-name="ce1">
            <text:p>19790623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欽元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0627302E+17" table:style-name="ce2">
            <text:p>350623197906273000</text:p>
          </table:table-cell>
          <table:table-cell office:value-type="float" office:value="19790627" table:style-name="ce1">
            <text:p>19790627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麗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0709498E+17" table:style-name="ce2">
            <text:p>350623197907095000</text:p>
          </table:table-cell>
          <table:table-cell office:value-type="float" office:value="19790709" table:style-name="ce1">
            <text:p>19790709</text:p>
          </table:table-cell>
          <table:table-cell office:value-type="string" table:style-name="ce1">
            <text:p>證件遭大陸人士蔡文有冒用，經巡防單位查獲<text:s text:c="160"/></text:p>
          </table:table-cell>
          <table:table-cell office:value-type="string" table:style-name="ce1">
            <text:p>097/01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來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10256E+17" table:style-name="ce2">
            <text:p>350623197910256000</text:p>
          </table:table-cell>
          <table:table-cell office:value-type="float" office:value="19791025" table:style-name="ce1">
            <text:p>19791025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04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繼昌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91109305X<text:s text:c="2"/></text:p>
          </table:table-cell>
          <table:table-cell office:value-type="float" office:value="19791109" table:style-name="ce1">
            <text:p>19791109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7/09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海榮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791124513X<text:s text:c="2"/></text:p>
          </table:table-cell>
          <table:table-cell office:value-type="float" office:value="19791124" table:style-name="ce1">
            <text:p>197911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2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玉賓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1209402E+17" table:style-name="ce2">
            <text:p>350623197912094000</text:p>
          </table:table-cell>
          <table:table-cell office:value-type="float" office:value="19791209" table:style-name="ce1">
            <text:p>197912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立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791213101E+17" table:style-name="ce2">
            <text:p>350623197912131000</text:p>
          </table:table-cell>
          <table:table-cell office:value-type="float" office:value="19791213" table:style-name="ce1">
            <text:p>19791213</text:p>
          </table:table-cell>
          <table:table-cell office:value-type="string" table:style-name="ce1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1">
            <text:p>099/01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翁孝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00314502E+17" table:style-name="ce2">
            <text:p>350623198003145000</text:p>
          </table:table-cell>
          <table:table-cell office:value-type="float" office:value="19800314" table:style-name="ce1">
            <text:p>198003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永賓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00321402E+17" table:style-name="ce2">
            <text:p>350623198003214000</text:p>
          </table:table-cell>
          <table:table-cell office:value-type="float" office:value="19800321" table:style-name="ce1">
            <text:p>198003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0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志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00815302E+17" table:style-name="ce2">
            <text:p>350623198008153000</text:p>
          </table:table-cell>
          <table:table-cell office:value-type="float" office:value="19800815" table:style-name="ce1">
            <text:p>198008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1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松腕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801013519X<text:s text:c="2"/></text:p>
          </table:table-cell>
          <table:table-cell office:value-type="float" office:value="19801013" table:style-name="ce1">
            <text:p>198010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忠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01111603E+17" table:style-name="ce2">
            <text:p>350623198011116000</text:p>
          </table:table-cell>
          <table:table-cell office:value-type="float" office:value="19801111" table:style-name="ce1">
            <text:p>19801111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04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麟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10623098E+17" table:style-name="ce2">
            <text:p>350623198106231000</text:p>
          </table:table-cell>
          <table:table-cell office:value-type="float" office:value="19810623" table:style-name="ce1">
            <text:p>198106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國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10706701E+17" table:style-name="ce2">
            <text:p>350623198107067000</text:p>
          </table:table-cell>
          <table:table-cell office:value-type="float" office:value="19810706" table:style-name="ce1">
            <text:p>19810706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福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10724403E+17" table:style-name="ce2">
            <text:p>350623198107244000</text:p>
          </table:table-cell>
          <table:table-cell office:value-type="float" office:value="19810724" table:style-name="ce1">
            <text:p>1981072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福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10724403E+17" table:style-name="ce2">
            <text:p>350623198107244000</text:p>
          </table:table-cell>
          <table:table-cell office:value-type="float" office:value="19810724" table:style-name="ce1">
            <text:p>19810724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6/12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福翔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10911302E+17" table:style-name="ce2">
            <text:p>350623198109113000</text:p>
          </table:table-cell>
          <table:table-cell office:value-type="float" office:value="19810911" table:style-name="ce1">
            <text:p>19810911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4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順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20111302E+17" table:style-name="ce2">
            <text:p>350623198201113000</text:p>
          </table:table-cell>
          <table:table-cell office:value-type="float" office:value="19820111" table:style-name="ce1">
            <text:p>198201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貴賓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820203481X<text:s text:c="2"/></text:p>
          </table:table-cell>
          <table:table-cell office:value-type="float" office:value="19820203" table:style-name="ce1">
            <text:p>198202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0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小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211024E+17" table:style-name="ce2">
            <text:p>350623198211024000</text:p>
          </table:table-cell>
          <table:table-cell office:value-type="float" office:value="19821102" table:style-name="ce1">
            <text:p>198211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桂松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21104998E+17" table:style-name="ce2">
            <text:p>350623198211050000</text:p>
          </table:table-cell>
          <table:table-cell office:value-type="float" office:value="19821105" table:style-name="ce1">
            <text:p>19821105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7/12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明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21209299E+17" table:style-name="ce2">
            <text:p>350623198212093000</text:p>
          </table:table-cell>
          <table:table-cell office:value-type="float" office:value="19821209" table:style-name="ce1">
            <text:p>198212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藝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30315398E+17" table:style-name="ce2">
            <text:p>350623198303154000</text:p>
          </table:table-cell>
          <table:table-cell office:value-type="float" office:value="19830315" table:style-name="ce1">
            <text:p>198303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海賓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30623398E+17" table:style-name="ce2">
            <text:p>350623198306234000</text:p>
          </table:table-cell>
          <table:table-cell office:value-type="float" office:value="19830623" table:style-name="ce1">
            <text:p>198306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志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312064E+17" table:style-name="ce2">
            <text:p>350623198312064000</text:p>
          </table:table-cell>
          <table:table-cell office:value-type="float" office:value="19831206" table:style-name="ce1">
            <text:p>198312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惠榮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319831219411X<text:s text:c="2"/></text:p>
          </table:table-cell>
          <table:table-cell office:value-type="float" office:value="19831219" table:style-name="ce1">
            <text:p>198312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俊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0222298E+17" table:style-name="ce2">
            <text:p>350623198402223000</text:p>
          </table:table-cell>
          <table:table-cell office:value-type="float" office:value="19840222" table:style-name="ce1">
            <text:p>1984022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太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0409402E+17" table:style-name="ce2">
            <text:p>350623198404094000</text:p>
          </table:table-cell>
          <table:table-cell office:value-type="float" office:value="19840409" table:style-name="ce1">
            <text:p>198404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杰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0503302E+17" table:style-name="ce2">
            <text:p>350623198405033000</text:p>
          </table:table-cell>
          <table:table-cell office:value-type="float" office:value="19840503" table:style-name="ce1">
            <text:p>19840503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順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0905299E+17" table:style-name="ce2">
            <text:p>350623198409053000</text:p>
          </table:table-cell>
          <table:table-cell office:value-type="float" office:value="19840905" table:style-name="ce1">
            <text:p>198409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炎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1002298E+17" table:style-name="ce2">
            <text:p>350623198410023000</text:p>
          </table:table-cell>
          <table:table-cell office:value-type="float" office:value="19841002" table:style-name="ce1">
            <text:p>19841002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江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1026502E+17" table:style-name="ce2">
            <text:p>350623198410265000</text:p>
          </table:table-cell>
          <table:table-cell office:value-type="float" office:value="19841026" table:style-name="ce1">
            <text:p>19841026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6/03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港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41217498E+17" table:style-name="ce2">
            <text:p>350623198412175000</text:p>
          </table:table-cell>
          <table:table-cell office:value-type="float" office:value="19841217" table:style-name="ce1">
            <text:p>19841217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8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大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50101299E+17" table:style-name="ce2">
            <text:p>350623198501013000</text:p>
          </table:table-cell>
          <table:table-cell office:value-type="float" office:value="19850101" table:style-name="ce1">
            <text:p>19850101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遠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50213498E+17" table:style-name="ce2">
            <text:p>350623198502135000</text:p>
          </table:table-cell>
          <table:table-cell office:value-type="float" office:value="19850213" table:style-name="ce1">
            <text:p>198502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5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培源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70504499E+17" table:style-name="ce2">
            <text:p>350623198705045000</text:p>
          </table:table-cell>
          <table:table-cell office:value-type="float" office:value="19870504" table:style-name="ce1">
            <text:p>198705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炎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80616301E+17" table:style-name="ce2">
            <text:p>350623198806163000</text:p>
          </table:table-cell>
          <table:table-cell office:value-type="float" office:value="19880616" table:style-name="ce1">
            <text:p>19880616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志永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319880708E+17" table:style-name="ce2">
            <text:p>350623198807080000</text:p>
          </table:table-cell>
          <table:table-cell office:value-type="float" office:value="19880708" table:style-name="ce1">
            <text:p>1988070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榮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550214301" table:style-name="ce2">
            <text:p>350623550214301</text:p>
          </table:table-cell>
          <table:table-cell office:value-type="float" office:value="19550214" table:style-name="ce1">
            <text:p>19550214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打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560908511" table:style-name="ce2">
            <text:p>350623560908511</text:p>
          </table:table-cell>
          <table:table-cell office:value-type="float" office:value="19560908" table:style-name="ce1">
            <text:p>19560908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6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四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590902051" table:style-name="ce2">
            <text:p>350623590902051</text:p>
          </table:table-cell>
          <table:table-cell office:value-type="float" office:value="19590902" table:style-name="ce1">
            <text:p>19590902</text:p>
          </table:table-cell>
          <table:table-cell office:value-type="string" table:style-name="ce1">
            <text:p>恐嚇</text:p>
          </table:table-cell>
          <table:table-cell office:value-type="string" table:style-name="ce1">
            <text:p>094/10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蹻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650416271" table:style-name="ce2">
            <text:p>350623650416271</text:p>
          </table:table-cell>
          <table:table-cell office:value-type="float" office:value="19650416" table:style-name="ce1">
            <text:p>196504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亞林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671031101" table:style-name="ce2">
            <text:p>350623671031101</text:p>
          </table:table-cell>
          <table:table-cell office:value-type="float" office:value="19671031" table:style-name="ce1">
            <text:p>1967103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志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691001511" table:style-name="ce2">
            <text:p>350623691001511</text:p>
          </table:table-cell>
          <table:table-cell office:value-type="float" office:value="19691001" table:style-name="ce1">
            <text:p>196910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志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691001511" table:style-name="ce2">
            <text:p>350623691001511</text:p>
          </table:table-cell>
          <table:table-cell office:value-type="float" office:value="19691001" table:style-name="ce1">
            <text:p>19691001</text:p>
          </table:table-cell>
          <table:table-cell office:value-type="string" table:style-name="ce1">
            <text:p>緝捕到案</text:p>
          </table:table-cell>
          <table:table-cell office:value-type="string" table:style-name="ce1">
            <text:p>098/06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烏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691120483" table:style-name="ce2">
            <text:p>350623691120483</text:p>
          </table:table-cell>
          <table:table-cell office:value-type="float" office:value="19691120" table:style-name="ce1">
            <text:p>19691120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3/08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卓建設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00312301" table:style-name="ce2">
            <text:p>350623700312301</text:p>
          </table:table-cell>
          <table:table-cell office:value-type="float" office:value="19700312" table:style-name="ce1">
            <text:p>19700312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5/06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英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00501053" table:style-name="ce2">
            <text:p>350623700501053</text:p>
          </table:table-cell>
          <table:table-cell office:value-type="float" office:value="19700501" table:style-name="ce1">
            <text:p>197005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6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躍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11022301" table:style-name="ce2">
            <text:p>350623711022301</text:p>
          </table:table-cell>
          <table:table-cell office:value-type="float" office:value="19711022" table:style-name="ce1">
            <text:p>197110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5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炎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40825313" table:style-name="ce2">
            <text:p>350623740825313</text:p>
          </table:table-cell>
          <table:table-cell office:value-type="float" office:value="19740825" table:style-name="ce1">
            <text:p>197408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國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50809481" table:style-name="ce2">
            <text:p>350623750809481</text:p>
          </table:table-cell>
          <table:table-cell office:value-type="float" office:value="19750809" table:style-name="ce1">
            <text:p>19750809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6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庄惠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71112303" table:style-name="ce2">
            <text:p>350623771112303</text:p>
          </table:table-cell>
          <table:table-cell office:value-type="float" office:value="19771112" table:style-name="ce1">
            <text:p>19771112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4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寬中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80120303" table:style-name="ce2">
            <text:p>350623780120303</text:p>
          </table:table-cell>
          <table:table-cell office:value-type="float" office:value="19780120" table:style-name="ce1">
            <text:p>197801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4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二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781106513" table:style-name="ce2">
            <text:p>350623781106513</text:p>
          </table:table-cell>
          <table:table-cell office:value-type="float" office:value="19781106" table:style-name="ce1">
            <text:p>197811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7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小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801023055" table:style-name="ce2">
            <text:p>350623801023055</text:p>
          </table:table-cell>
          <table:table-cell office:value-type="float" office:value="19801023" table:style-name="ce1">
            <text:p>19801023</text:p>
          </table:table-cell>
          <table:table-cell office:value-type="string" table:style-name="ce1">
            <text:p>於95.10.08以原船(漁山32號)安置暫置期間涉嫌脫逃.且經由漁船主江滄海95.10.11涉嫌偽造文書辦理該大陸漁工離船登記.<text:s text:c="92"/></text:p>
          </table:table-cell>
          <table:table-cell office:value-type="string" table:style-name="ce1">
            <text:p>095/10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漢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801214511" table:style-name="ce2">
            <text:p>350623801214511</text:p>
          </table:table-cell>
          <table:table-cell office:value-type="float" office:value="19801214" table:style-name="ce1">
            <text:p>198012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存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3820105481" table:style-name="ce2">
            <text:p>350623820105481</text:p>
          </table:table-cell>
          <table:table-cell office:value-type="float" office:value="19820105" table:style-name="ce1">
            <text:p>198201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2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調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419700616E+17" table:style-name="ce2">
            <text:p>350624197006160000</text:p>
          </table:table-cell>
          <table:table-cell office:value-type="float" office:value="19700616" table:style-name="ce1">
            <text:p>197006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其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619500315098E+17" table:style-name="ce2">
            <text:p>350626195003151000</text:p>
          </table:table-cell>
          <table:table-cell office:value-type="float" office:value="19500315" table:style-name="ce1">
            <text:p>195003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5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佘顏發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062619680730101X<text:s text:c="2"/></text:p>
          </table:table-cell>
          <table:table-cell office:value-type="float" office:value="19680730" table:style-name="ce1">
            <text:p>1968073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啟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619690303002E+17" table:style-name="ce2">
            <text:p>350626196903030000</text:p>
          </table:table-cell>
          <table:table-cell office:value-type="float" office:value="19690303" table:style-name="ce1">
            <text:p>1969030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107/04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謝文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61973112E+17" table:style-name="ce2">
            <text:p>350626197311200000</text:p>
          </table:table-cell>
          <table:table-cell office:value-type="float" office:value="19731120" table:style-name="ce1">
            <text:p>19731120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5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鎮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619740203002E+17" table:style-name="ce2">
            <text:p>350626197402030000</text:p>
          </table:table-cell>
          <table:table-cell office:value-type="float" office:value="19740203" table:style-name="ce1">
            <text:p>1974020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田武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619751008102E+17" table:style-name="ce2">
            <text:p>350626197510081000</text:p>
          </table:table-cell>
          <table:table-cell office:value-type="float" office:value="19751008" table:style-name="ce1">
            <text:p>19751008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7/09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碧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2619760622003E+17" table:style-name="ce2">
            <text:p>350626197606220000</text:p>
          </table:table-cell>
          <table:table-cell office:value-type="float" office:value="19760622" table:style-name="ce1">
            <text:p>197606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9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水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6650104051" table:style-name="ce2">
            <text:p>350626650104051</text:p>
          </table:table-cell>
          <table:table-cell office:value-type="float" office:value="19650104" table:style-name="ce1">
            <text:p>1965010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6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漢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0626760222003" table:style-name="ce2">
            <text:p>350626760222003</text:p>
          </table:table-cell>
          <table:table-cell office:value-type="float" office:value="19760222" table:style-name="ce1">
            <text:p>19760222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5/10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金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68119780411699E+17" table:style-name="ce2">
            <text:p>350681197804117000</text:p>
          </table:table-cell>
          <table:table-cell office:value-type="float" office:value="19780411" table:style-name="ce1">
            <text:p>19780411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8/02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道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82519841011002E+17" table:style-name="ce2">
            <text:p>350825198410110000</text:p>
          </table:table-cell>
          <table:table-cell office:value-type="float" office:value="19841011" table:style-name="ce1">
            <text:p>198410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0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富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082519841112E+17" table:style-name="ce2">
            <text:p>350825198411120000</text:p>
          </table:table-cell>
          <table:table-cell office:value-type="float" office:value="19841112" table:style-name="ce1">
            <text:p>19841112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薛白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128550212391" table:style-name="ce2">
            <text:p>35128550212391</text:p>
          </table:table-cell>
          <table:table-cell office:value-type="float" office:value="19500212" table:style-name="ce1">
            <text:p>195002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平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10419720426298E+17" table:style-name="ce2">
            <text:p>352104197204263000</text:p>
          </table:table-cell>
          <table:table-cell office:value-type="float" office:value="19720426" table:style-name="ce1">
            <text:p>197204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10419721120301E+17" table:style-name="ce2">
            <text:p>352104197211203000</text:p>
          </table:table-cell>
          <table:table-cell office:value-type="float" office:value="19721120" table:style-name="ce1">
            <text:p>197211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世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0119780212499E+17" table:style-name="ce2">
            <text:p>352201197802125000</text:p>
          </table:table-cell>
          <table:table-cell office:value-type="float" office:value="19780212" table:style-name="ce1">
            <text:p>197802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108/08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翁詩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0119841026502E+17" table:style-name="ce2">
            <text:p>352201198410265000</text:p>
          </table:table-cell>
          <table:table-cell office:value-type="float" office:value="19841026" table:style-name="ce1">
            <text:p>198410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108/08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董倫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0319750410099E+17" table:style-name="ce2">
            <text:p>352203197504101000</text:p>
          </table:table-cell>
          <table:table-cell office:value-type="float" office:value="19750410" table:style-name="ce1">
            <text:p>197504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0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元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0319860405101E+17" table:style-name="ce2">
            <text:p>352203198604051000</text:p>
          </table:table-cell>
          <table:table-cell office:value-type="float" office:value="19860405" table:style-name="ce1">
            <text:p>198604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0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友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590409101E+17" table:style-name="ce2">
            <text:p>352224195904091000</text:p>
          </table:table-cell>
          <table:table-cell office:value-type="float" office:value="19590409" table:style-name="ce1">
            <text:p>195904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寶元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620121101E+17" table:style-name="ce2">
            <text:p>352224196201211000</text:p>
          </table:table-cell>
          <table:table-cell office:value-type="float" office:value="19620121" table:style-name="ce1">
            <text:p>1962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書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660903098E+17" table:style-name="ce2">
            <text:p>352224196609031000</text:p>
          </table:table-cell>
          <table:table-cell office:value-type="float" office:value="19660903" table:style-name="ce1">
            <text:p>1966090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庭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7310152E+17" table:style-name="ce2">
            <text:p>352224197310152000</text:p>
          </table:table-cell>
          <table:table-cell office:value-type="float" office:value="19731015" table:style-name="ce1">
            <text:p>197310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傳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750621197E+17" table:style-name="ce2">
            <text:p>352224197506212000</text:p>
          </table:table-cell>
          <table:table-cell office:value-type="float" office:value="19750621" table:style-name="ce1">
            <text:p>197506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2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云亭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751018202E+17" table:style-name="ce2">
            <text:p>352224197510182000</text:p>
          </table:table-cell>
          <table:table-cell office:value-type="float" office:value="19751018" table:style-name="ce1">
            <text:p>197510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0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泉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751019098E+17" table:style-name="ce2">
            <text:p>352224197510191000</text:p>
          </table:table-cell>
          <table:table-cell office:value-type="float" office:value="19751019" table:style-name="ce1">
            <text:p>19751019</text:p>
          </table:table-cell>
          <table:table-cell office:value-type="string" table:style-name="ce1">
            <text:p>違反善良風俗行為</text:p>
          </table:table-cell>
          <table:table-cell office:value-type="string" table:style-name="ce1">
            <text:p>104/01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董方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790308102E+17" table:style-name="ce2">
            <text:p>352224197903081000</text:p>
          </table:table-cell>
          <table:table-cell office:value-type="float" office:value="19790308" table:style-name="ce1">
            <text:p>197903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潘振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419810214099E+17" table:style-name="ce2">
            <text:p>352224198102141000</text:p>
          </table:table-cell>
          <table:table-cell office:value-type="float" office:value="19810214" table:style-name="ce1">
            <text:p>1981021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和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4550321159" table:style-name="ce2">
            <text:p>352224550321159</text:p>
          </table:table-cell>
          <table:table-cell office:value-type="float" office:value="19550321" table:style-name="ce1">
            <text:p>195503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董欣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4670912175" table:style-name="ce2">
            <text:p>352224670912175</text:p>
          </table:table-cell>
          <table:table-cell office:value-type="float" office:value="19670912" table:style-name="ce1">
            <text:p>196709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0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衍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4680702321" table:style-name="ce2">
            <text:p>352224680702321</text:p>
          </table:table-cell>
          <table:table-cell office:value-type="float" office:value="19680702" table:style-name="ce1">
            <text:p>1968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歐國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4760607151" table:style-name="ce2">
            <text:p>352224760607151</text:p>
          </table:table-cell>
          <table:table-cell office:value-type="float" office:value="19760607" table:style-name="ce1">
            <text:p>197606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董欣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4760808155" table:style-name="ce2">
            <text:p>352224760808155</text:p>
          </table:table-cell>
          <table:table-cell office:value-type="float" office:value="19760808" table:style-name="ce1">
            <text:p>197608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國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4771016155" table:style-name="ce2">
            <text:p>352224771016155</text:p>
          </table:table-cell>
          <table:table-cell office:value-type="float" office:value="19771016" table:style-name="ce1">
            <text:p>197710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3/10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庄孝紹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540706298E+17" table:style-name="ce2">
            <text:p>352225195407063000</text:p>
          </table:table-cell>
          <table:table-cell office:value-type="float" office:value="19540706" table:style-name="ce1">
            <text:p>1954070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2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樂貴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560308E+17" table:style-name="ce2">
            <text:p>352225195603080000</text:p>
          </table:table-cell>
          <table:table-cell office:value-type="float" office:value="19560308" table:style-name="ce1">
            <text:p>19560308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9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木金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222519561121401X<text:s text:c="2"/></text:p>
          </table:table-cell>
          <table:table-cell office:value-type="float" office:value="19561121" table:style-name="ce1">
            <text:p>19561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庄友種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222519561223301X<text:s text:c="2"/></text:p>
          </table:table-cell>
          <table:table-cell office:value-type="float" office:value="19561223" table:style-name="ce1">
            <text:p>195612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成福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580304998E+17" table:style-name="ce2">
            <text:p>352225195803050000</text:p>
          </table:table-cell>
          <table:table-cell office:value-type="float" office:value="19580305" table:style-name="ce1">
            <text:p>195803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加旺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580320301E+17" table:style-name="ce2">
            <text:p>352225195803203000</text:p>
          </table:table-cell>
          <table:table-cell office:value-type="float" office:value="19580320" table:style-name="ce1">
            <text:p>195803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2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新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581008E+17" table:style-name="ce2">
            <text:p>352225195810080000</text:p>
          </table:table-cell>
          <table:table-cell office:value-type="float" office:value="19581008" table:style-name="ce1">
            <text:p>19581008</text:p>
          </table:table-cell>
          <table:table-cell office:value-type="string" table:style-name="ce1">
            <text:p>涉及協助走私槍械彈藥、毒品</text:p>
          </table:table-cell>
          <table:table-cell office:value-type="string" table:style-name="ce1">
            <text:p>098/04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邱亦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590516998E+17" table:style-name="ce2">
            <text:p>352225195905170000</text:p>
          </table:table-cell>
          <table:table-cell office:value-type="float" office:value="19590517" table:style-name="ce1">
            <text:p>19590517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良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00523302E+17" table:style-name="ce2">
            <text:p>352225196005233000</text:p>
          </table:table-cell>
          <table:table-cell office:value-type="float" office:value="19800523" table:style-name="ce1">
            <text:p>1980052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羅進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00526202E+17" table:style-name="ce2">
            <text:p>352225196005262000</text:p>
          </table:table-cell>
          <table:table-cell office:value-type="float" office:value="19600526" table:style-name="ce1">
            <text:p>196005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胡建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10902298E+17" table:style-name="ce2">
            <text:p>352225196109023000</text:p>
          </table:table-cell>
          <table:table-cell office:value-type="float" office:value="19610902" table:style-name="ce1">
            <text:p>19610902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伏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10929402E+17" table:style-name="ce2">
            <text:p>352225196109294000</text:p>
          </table:table-cell>
          <table:table-cell office:value-type="float" office:value="19610929" table:style-name="ce1">
            <text:p>196109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謝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11023302E+17" table:style-name="ce2">
            <text:p>352225196110233000</text:p>
          </table:table-cell>
          <table:table-cell office:value-type="float" office:value="19611023" table:style-name="ce1">
            <text:p>1961102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7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紹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20204298E+18" table:style-name="ce2">
            <text:p>3522251962020430000</text:p>
          </table:table-cell>
          <table:table-cell office:value-type="float" office:value="19640121" table:style-name="ce1">
            <text:p>1964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8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瑞燦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20305299E+17" table:style-name="ce2">
            <text:p>352225196203053000</text:p>
          </table:table-cell>
          <table:table-cell office:value-type="float" office:value="19620305" table:style-name="ce1">
            <text:p>19620305</text:p>
          </table:table-cell>
          <table:table-cell office:value-type="string" table:style-name="ce1">
            <text:p>經查緝隊查獲該員有曾經來台犯罪紀錄<text:s text:c="166"/></text:p>
          </table:table-cell>
          <table:table-cell office:value-type="string" table:style-name="ce1">
            <text:p>097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陳言廣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20514298E+17" table:style-name="ce2">
            <text:p>352225196205143000</text:p>
          </table:table-cell>
          <table:table-cell office:value-type="float" office:value="19620514" table:style-name="ce1">
            <text:p>196205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仁霖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21121101E+17" table:style-name="ce2">
            <text:p>352225196211211000</text:p>
          </table:table-cell>
          <table:table-cell office:value-type="float" office:value="19621121" table:style-name="ce1">
            <text:p>19621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元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211233E+16" table:style-name="ce2">
            <text:p>35222519621123300</text:p>
          </table:table-cell>
          <table:table-cell office:value-type="float" office:value="19621123" table:style-name="ce1">
            <text:p>196211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2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梁閩霞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30100998E+17" table:style-name="ce2">
            <text:p>352225196301010000</text:p>
          </table:table-cell>
          <table:table-cell office:value-type="float" office:value="19630101" table:style-name="ce1">
            <text:p>196301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8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照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30407002E+17" table:style-name="ce2">
            <text:p>352225196304070000</text:p>
          </table:table-cell>
          <table:table-cell office:value-type="float" office:value="19630407" table:style-name="ce1">
            <text:p>19630407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貴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30412301E+17" table:style-name="ce2">
            <text:p>352225196304123000</text:p>
          </table:table-cell>
          <table:table-cell office:value-type="float" office:value="19630412" table:style-name="ce1">
            <text:p>196304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紹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0121299E+17" table:style-name="ce2">
            <text:p>352225196401213000</text:p>
          </table:table-cell>
          <table:table-cell office:value-type="float" office:value="19640121" table:style-name="ce1">
            <text:p>196401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8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廷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0122298E+17" table:style-name="ce2">
            <text:p>352225196401223000</text:p>
          </table:table-cell>
          <table:table-cell office:value-type="float" office:value="19640122" table:style-name="ce1">
            <text:p>19640122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廷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0122298E+17" table:style-name="ce2">
            <text:p>352225196401223000</text:p>
          </table:table-cell>
          <table:table-cell office:value-type="float" office:value="19640122" table:style-name="ce1">
            <text:p>19640122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尚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0222298E+17" table:style-name="ce2">
            <text:p>352225196402223000</text:p>
          </table:table-cell>
          <table:table-cell office:value-type="float" office:value="19640222" table:style-name="ce1">
            <text:p>19640222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秋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1000998E+17" table:style-name="ce2">
            <text:p>352225196410010000</text:p>
          </table:table-cell>
          <table:table-cell office:value-type="float" office:value="19641001" table:style-name="ce1">
            <text:p>196410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0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兵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1022099E+17" table:style-name="ce2">
            <text:p>352225196410221000</text:p>
          </table:table-cell>
          <table:table-cell office:value-type="float" office:value="19641022" table:style-name="ce1">
            <text:p>196410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5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謝進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41208198E+17" table:style-name="ce2">
            <text:p>352225196412082000</text:p>
          </table:table-cell>
          <table:table-cell office:value-type="float" office:value="19641208" table:style-name="ce1">
            <text:p>196412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10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向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60902202E+17" table:style-name="ce2">
            <text:p>352225196609022000</text:p>
          </table:table-cell>
          <table:table-cell office:value-type="float" office:value="19660902" table:style-name="ce1">
            <text:p>196609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振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60921299E+17" table:style-name="ce2">
            <text:p>352225196609213000</text:p>
          </table:table-cell>
          <table:table-cell office:value-type="float" office:value="19660921" table:style-name="ce1">
            <text:p>1966092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5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成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61116499E+17" table:style-name="ce2">
            <text:p>352225196611165000</text:p>
          </table:table-cell>
          <table:table-cell office:value-type="float" office:value="19661116" table:style-name="ce1">
            <text:p>196611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增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61124301E+17" table:style-name="ce2">
            <text:p>352225196611243000</text:p>
          </table:table-cell>
          <table:table-cell office:value-type="float" office:value="19661124" table:style-name="ce1">
            <text:p>19661124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進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61228301E+17" table:style-name="ce2">
            <text:p>352225196612283000</text:p>
          </table:table-cell>
          <table:table-cell office:value-type="float" office:value="19661228" table:style-name="ce1">
            <text:p>1966122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0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向霞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70309197E+17" table:style-name="ce2">
            <text:p>352225196703092000</text:p>
          </table:table-cell>
          <table:table-cell office:value-type="float" office:value="19670309" table:style-name="ce1">
            <text:p>196703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4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成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70318298E+17" table:style-name="ce2">
            <text:p>352225196703183000</text:p>
          </table:table-cell>
          <table:table-cell office:value-type="float" office:value="19670318" table:style-name="ce1">
            <text:p>1967031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12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興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71018202E+17" table:style-name="ce2">
            <text:p>352225196710182000</text:p>
          </table:table-cell>
          <table:table-cell office:value-type="float" office:value="19671018" table:style-name="ce1">
            <text:p>19671018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清茂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222519680123055X<text:s text:c="2"/></text:p>
          </table:table-cell>
          <table:table-cell office:value-type="float" office:value="19680123" table:style-name="ce1">
            <text:p>19680123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5/06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杜桂進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80302298E+17" table:style-name="ce2">
            <text:p>352225196803023000</text:p>
          </table:table-cell>
          <table:table-cell office:value-type="float" office:value="19680302" table:style-name="ce1">
            <text:p>19680302</text:p>
          </table:table-cell>
          <table:table-cell office:value-type="string" table:style-name="ce1">
            <text:p>96年8月14日於富基漁港原船安置時發生打架鬥毆<text:s text:c="157"/></text:p>
          </table:table-cell>
          <table:table-cell office:value-type="string" table:style-name="ce1">
            <text:p>096/08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基進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80501197E+17" table:style-name="ce2">
            <text:p>352225196805012000</text:p>
          </table:table-cell>
          <table:table-cell office:value-type="float" office:value="19680501" table:style-name="ce1">
            <text:p>196805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0/1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顏闊根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80812198E+17" table:style-name="ce2">
            <text:p>352225196808122000</text:p>
          </table:table-cell>
          <table:table-cell office:value-type="float" office:value="19680812" table:style-name="ce1">
            <text:p>196808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9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克玲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809053E+16" table:style-name="ce2">
            <text:p>35222519680905300</text:p>
          </table:table-cell>
          <table:table-cell office:value-type="float" office:value="19680905" table:style-name="ce1">
            <text:p>1968090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溫發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80928E+17" table:style-name="ce2">
            <text:p>352225196809280000</text:p>
          </table:table-cell>
          <table:table-cell office:value-type="float" office:value="19680928" table:style-name="ce1">
            <text:p>196809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占忠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90324998E+17" table:style-name="ce2">
            <text:p>352225196903250000</text:p>
          </table:table-cell>
          <table:table-cell office:value-type="float" office:value="19690325" table:style-name="ce1">
            <text:p>19690325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7/02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太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90605197E+17" table:style-name="ce2">
            <text:p>352225196906052000</text:p>
          </table:table-cell>
          <table:table-cell office:value-type="float" office:value="19690605" table:style-name="ce1">
            <text:p>196906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孟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90607302E+17" table:style-name="ce2">
            <text:p>352225196906073000</text:p>
          </table:table-cell>
          <table:table-cell office:value-type="float" office:value="19690607" table:style-name="ce1">
            <text:p>196906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維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90613402E+17" table:style-name="ce2">
            <text:p>352225196906134000</text:p>
          </table:table-cell>
          <table:table-cell office:value-type="float" office:value="19690613" table:style-name="ce1">
            <text:p>196906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9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興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90614298E+17" table:style-name="ce2">
            <text:p>352225196906143000</text:p>
          </table:table-cell>
          <table:table-cell office:value-type="float" office:value="19690614" table:style-name="ce1">
            <text:p>196906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應超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222519691025303X<text:s text:c="2"/></text:p>
          </table:table-cell>
          <table:table-cell office:value-type="float" office:value="19691025" table:style-name="ce1">
            <text:p>196910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11/2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陳斌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6912272E+17" table:style-name="ce2">
            <text:p>352225196912272000</text:p>
          </table:table-cell>
          <table:table-cell office:value-type="float" office:value="19691227" table:style-name="ce1">
            <text:p>196912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0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學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00615302E+17" table:style-name="ce2">
            <text:p>352225197006153000</text:p>
          </table:table-cell>
          <table:table-cell office:value-type="float" office:value="19700615" table:style-name="ce1">
            <text:p>19700615</text:p>
          </table:table-cell>
          <table:table-cell office:value-type="string" table:style-name="ce1">
            <text:p>蘇澳區漁會來函所附「慶昌68」號漁船主切結書，稱於96年1月份將大陸船員林學勇送回。惟向岸巡機關查證後，該名大陸船員無送返紀錄且無脫逃通報。<text:s text:c="65"/></text:p>
          </table:table-cell>
          <table:table-cell office:value-type="string" table:style-name="ce1">
            <text:p>096/0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慶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01008E+17" table:style-name="ce2">
            <text:p>352225197010080000</text:p>
          </table:table-cell>
          <table:table-cell office:value-type="float" office:value="19701008" table:style-name="ce1">
            <text:p>197010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達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103213E+16" table:style-name="ce2">
            <text:p>35222519710321300</text:p>
          </table:table-cell>
          <table:table-cell office:value-type="float" office:value="19710321" table:style-name="ce1">
            <text:p>197103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良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10816102E+17" table:style-name="ce2">
            <text:p>352225197108161000</text:p>
          </table:table-cell>
          <table:table-cell office:value-type="float" office:value="19710816" table:style-name="ce1">
            <text:p>197108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金法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10920998E+17" table:style-name="ce2">
            <text:p>352225197109210000</text:p>
          </table:table-cell>
          <table:table-cell office:value-type="float" office:value="19710921" table:style-name="ce1">
            <text:p>19710921</text:p>
          </table:table-cell>
          <table:table-cell office:value-type="string" table:style-name="ce1">
            <text:p>酗酒暴行</text:p>
          </table:table-cell>
          <table:table-cell office:value-type="string" table:style-name="ce1">
            <text:p>097/02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瑞奪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11013299E+17" table:style-name="ce2">
            <text:p>352225197110133000</text:p>
          </table:table-cell>
          <table:table-cell office:value-type="float" office:value="19711013" table:style-name="ce1">
            <text:p>197110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捷鳳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222519711225303X<text:s text:c="2"/></text:p>
          </table:table-cell>
          <table:table-cell office:value-type="float" office:value="19711225" table:style-name="ce1">
            <text:p>1971122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5/2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進財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30520998E+17" table:style-name="ce2">
            <text:p>352225197305210000</text:p>
          </table:table-cell>
          <table:table-cell office:value-type="float" office:value="19730521" table:style-name="ce1">
            <text:p>1973052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良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30528301E+17" table:style-name="ce2">
            <text:p>352225197305283000</text:p>
          </table:table-cell>
          <table:table-cell office:value-type="float" office:value="19730528" table:style-name="ce1">
            <text:p>197305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碧順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30600998E+17" table:style-name="ce2">
            <text:p>352225197306010000</text:p>
          </table:table-cell>
          <table:table-cell office:value-type="float" office:value="19730601" table:style-name="ce1">
            <text:p>197306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永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31112301E+17" table:style-name="ce2">
            <text:p>352225197311123000</text:p>
          </table:table-cell>
          <table:table-cell office:value-type="float" office:value="19731112" table:style-name="ce1">
            <text:p>197311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2/09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作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31227002E+17" table:style-name="ce2">
            <text:p>352225197312270000</text:p>
          </table:table-cell>
          <table:table-cell office:value-type="float" office:value="19731227" table:style-name="ce1">
            <text:p>1973122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3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建容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40304E+17" table:style-name="ce2">
            <text:p>352225197403040000</text:p>
          </table:table-cell>
          <table:table-cell office:value-type="float" office:value="19740304" table:style-name="ce1">
            <text:p>197403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9/10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郜積仙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40819302E+17" table:style-name="ce2">
            <text:p>352225197408193000</text:p>
          </table:table-cell>
          <table:table-cell office:value-type="float" office:value="19740819" table:style-name="ce1">
            <text:p>1974081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蘇招寧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50201997E+17" table:style-name="ce2">
            <text:p>352225197502020000</text:p>
          </table:table-cell>
          <table:table-cell office:value-type="float" office:value="19750202" table:style-name="ce1">
            <text:p>197502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5/08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珠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50711302E+17" table:style-name="ce2">
            <text:p>352225197507113000</text:p>
          </table:table-cell>
          <table:table-cell office:value-type="float" office:value="19750711" table:style-name="ce1">
            <text:p>1975071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2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用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50910202E+17" table:style-name="ce2">
            <text:p>352225197509102000</text:p>
          </table:table-cell>
          <table:table-cell office:value-type="float" office:value="19750910" table:style-name="ce1">
            <text:p>1975091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4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盛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0415302E+17" table:style-name="ce2">
            <text:p>352225197604153000</text:p>
          </table:table-cell>
          <table:table-cell office:value-type="float" office:value="19760415" table:style-name="ce1">
            <text:p>197604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玉興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0420998E+17" table:style-name="ce2">
            <text:p>352225197604210000</text:p>
          </table:table-cell>
          <table:table-cell office:value-type="float" office:value="19760421" table:style-name="ce1">
            <text:p>197604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4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友桃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0429299E+17" table:style-name="ce2">
            <text:p>352225197604293000</text:p>
          </table:table-cell>
          <table:table-cell office:value-type="float" office:value="19760429" table:style-name="ce1">
            <text:p>19760429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品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0623098E+17" table:style-name="ce2">
            <text:p>352225197606231000</text:p>
          </table:table-cell>
          <table:table-cell office:value-type="float" office:value="19760623" table:style-name="ce1">
            <text:p>19760623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瑞桂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0927302E+17" table:style-name="ce2">
            <text:p>352225197609273000</text:p>
          </table:table-cell>
          <table:table-cell office:value-type="float" office:value="19760927" table:style-name="ce1">
            <text:p>19760927</text:p>
          </table:table-cell>
          <table:table-cell office:value-type="string" table:style-name="ce1">
            <text:p>擅離安置場所或暫置碼頭區</text:p>
          </table:table-cell>
          <table:table-cell office:value-type="string" table:style-name="ce1">
            <text:p>097/06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1023302E+17" table:style-name="ce2">
            <text:p>352225197610233000</text:p>
          </table:table-cell>
          <table:table-cell office:value-type="float" office:value="19761023" table:style-name="ce1">
            <text:p>1976102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8/04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簡寶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61218298E+17" table:style-name="ce2">
            <text:p>352225197612183000</text:p>
          </table:table-cell>
          <table:table-cell office:value-type="float" office:value="19761218" table:style-name="ce1">
            <text:p>1976121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郜積作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70127699E+17" table:style-name="ce2">
            <text:p>352225197701277000</text:p>
          </table:table-cell>
          <table:table-cell office:value-type="float" office:value="19770127" table:style-name="ce1">
            <text:p>197701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潘春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80117299E+17" table:style-name="ce2">
            <text:p>352225197801173000</text:p>
          </table:table-cell>
          <table:table-cell office:value-type="float" office:value="19780117" table:style-name="ce1">
            <text:p>1978011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12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侯金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81021299E+17" table:style-name="ce2">
            <text:p>352225197810213000</text:p>
          </table:table-cell>
          <table:table-cell office:value-type="float" office:value="19781021" table:style-name="ce1">
            <text:p>1978102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4/06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781128E+17" table:style-name="ce2">
            <text:p>352225197811280000</text:p>
          </table:table-cell>
          <table:table-cell office:value-type="float" office:value="19781128" table:style-name="ce1">
            <text:p>197811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加貴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00404301E+17" table:style-name="ce2">
            <text:p>352225198004043000</text:p>
          </table:table-cell>
          <table:table-cell office:value-type="float" office:value="19800404" table:style-name="ce1">
            <text:p>198004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長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01005299E+17" table:style-name="ce2">
            <text:p>352225198010053000</text:p>
          </table:table-cell>
          <table:table-cell office:value-type="float" office:value="19801005" table:style-name="ce1">
            <text:p>19801005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海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10228499E+17" table:style-name="ce2">
            <text:p>352225198102285000</text:p>
          </table:table-cell>
          <table:table-cell office:value-type="float" office:value="19810228" table:style-name="ce1">
            <text:p>198102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郜壽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10814298E+17" table:style-name="ce2">
            <text:p>352225198108143000</text:p>
          </table:table-cell>
          <table:table-cell office:value-type="float" office:value="19810814" table:style-name="ce1">
            <text:p>198108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建良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35222519830315301X<text:s text:c="2"/></text:p>
          </table:table-cell>
          <table:table-cell office:value-type="float" office:value="19830315" table:style-name="ce1">
            <text:p>19830315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7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庄友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30421299E+17" table:style-name="ce2">
            <text:p>352225198304213000</text:p>
          </table:table-cell>
          <table:table-cell office:value-type="float" office:value="19830421" table:style-name="ce1">
            <text:p>19830421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雄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30711501E+17" table:style-name="ce2">
            <text:p>352225198307115000</text:p>
          </table:table-cell>
          <table:table-cell office:value-type="float" office:value="19830711" table:style-name="ce1">
            <text:p>198307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郜祥霞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40608301E+17" table:style-name="ce2">
            <text:p>352225198406083000</text:p>
          </table:table-cell>
          <table:table-cell office:value-type="float" office:value="19840608" table:style-name="ce1">
            <text:p>1984060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6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郜祥霞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5222519840608301E+17" table:style-name="ce2">
            <text:p>352225198406083000</text:p>
          </table:table-cell>
          <table:table-cell office:value-type="float" office:value="19840608" table:style-name="ce1">
            <text:p>1984060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0/05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洪漢水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470225051" table:style-name="ce2">
            <text:p>352225470225051</text:p>
          </table:table-cell>
          <table:table-cell office:value-type="float" office:value="19470225" table:style-name="ce1">
            <text:p>19470225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550702053" table:style-name="ce2">
            <text:p>352225550702053</text:p>
          </table:table-cell>
          <table:table-cell office:value-type="float" office:value="19550702" table:style-name="ce1">
            <text:p>1955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世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560325131" table:style-name="ce2">
            <text:p>352225560325131</text:p>
          </table:table-cell>
          <table:table-cell office:value-type="float" office:value="19560325" table:style-name="ce1">
            <text:p>19560325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慶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570704053" table:style-name="ce2">
            <text:p>352225570704053</text:p>
          </table:table-cell>
          <table:table-cell office:value-type="float" office:value="19570704" table:style-name="ce1">
            <text:p>195707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2/2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梁國松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610306051" table:style-name="ce2">
            <text:p>352225610306051</text:p>
          </table:table-cell>
          <table:table-cell office:value-type="float" office:value="19600306" table:style-name="ce1">
            <text:p>1960030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胡財官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610908053" table:style-name="ce2">
            <text:p>352225610908053</text:p>
          </table:table-cell>
          <table:table-cell office:value-type="float" office:value="19610908" table:style-name="ce1">
            <text:p>19610908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4/09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宗良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671205505" table:style-name="ce2">
            <text:p>352225671205505</text:p>
          </table:table-cell>
          <table:table-cell office:value-type="float" office:value="19671205" table:style-name="ce1">
            <text:p>196712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克玲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680925301" table:style-name="ce2">
            <text:p>352225680925301</text:p>
          </table:table-cell>
          <table:table-cell office:value-type="float" office:value="19680925" table:style-name="ce1">
            <text:p>1968092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8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興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690614303" table:style-name="ce2">
            <text:p>352225690614303</text:p>
          </table:table-cell>
          <table:table-cell office:value-type="float" office:value="19690614" table:style-name="ce1">
            <text:p>1969061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斌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691227201" table:style-name="ce2">
            <text:p>352225691227201</text:p>
          </table:table-cell>
          <table:table-cell office:value-type="float" office:value="19691227" table:style-name="ce1">
            <text:p>196912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0/2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蔡慶柿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11107303" table:style-name="ce2">
            <text:p>352225711107303</text:p>
          </table:table-cell>
          <table:table-cell office:value-type="float" office:value="19711107" table:style-name="ce1">
            <text:p>197111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3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段長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20424305" table:style-name="ce2">
            <text:p>352225720424305</text:p>
          </table:table-cell>
          <table:table-cell office:value-type="float" office:value="19720424" table:style-name="ce1">
            <text:p>19720424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4/04/1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胡永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30629301" table:style-name="ce2">
            <text:p>352225730629301</text:p>
          </table:table-cell>
          <table:table-cell office:value-type="float" office:value="19730629" table:style-name="ce1">
            <text:p>19730629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翁德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50828055" table:style-name="ce2">
            <text:p>352225750828055</text:p>
          </table:table-cell>
          <table:table-cell office:value-type="float" office:value="19750828" table:style-name="ce1">
            <text:p>197508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辜忠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60307055" table:style-name="ce2">
            <text:p>352225760307055</text:p>
          </table:table-cell>
          <table:table-cell office:value-type="float" office:value="19760307" table:style-name="ce1">
            <text:p>19760307</text:p>
          </table:table-cell>
          <table:table-cell office:value-type="string" table:style-name="ce1">
            <text:p>已於2005年10月12日辦理離船，於2007年11月13日偷渡於桃園龍安所警員郭律延查獲。<text:s text:c="124"/></text:p>
          </table:table-cell>
          <table:table-cell office:value-type="string" table:style-name="ce1">
            <text:p>096/11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葉秀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81029051" table:style-name="ce2">
            <text:p>352225781029051</text:p>
          </table:table-cell>
          <table:table-cell office:value-type="float" office:value="19781029" table:style-name="ce1">
            <text:p>197810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維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90407303" table:style-name="ce2">
            <text:p>352225790407303</text:p>
          </table:table-cell>
          <table:table-cell office:value-type="float" office:value="19790407" table:style-name="ce1">
            <text:p>197904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建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791229303" table:style-name="ce2">
            <text:p>352225791229303</text:p>
          </table:table-cell>
          <table:table-cell office:value-type="float" office:value="19791229" table:style-name="ce1">
            <text:p>1979122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岳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800702401" table:style-name="ce2">
            <text:p>352225800702401</text:p>
          </table:table-cell>
          <table:table-cell office:value-type="float" office:value="19800702" table:style-name="ce1">
            <text:p>1980070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斌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820722401" table:style-name="ce2">
            <text:p>352225820722401</text:p>
          </table:table-cell>
          <table:table-cell office:value-type="float" office:value="19820722" table:style-name="ce1">
            <text:p>198207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5/1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長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821217203" table:style-name="ce2">
            <text:p>352225821217203</text:p>
          </table:table-cell>
          <table:table-cell office:value-type="float" office:value="19821217" table:style-name="ce1">
            <text:p>198212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承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52225840518131" table:style-name="ce2">
            <text:p>352225840518131</text:p>
          </table:table-cell>
          <table:table-cell office:value-type="float" office:value="19840518" table:style-name="ce1">
            <text:p>19840518</text:p>
          </table:table-cell>
          <table:table-cell office:value-type="string" table:style-name="ce1">
            <text:p>涉及協助偷渡</text:p>
          </table:table-cell>
          <table:table-cell office:value-type="string" table:style-name="ce1">
            <text:p>095/02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宗紅兒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30321997E+17" table:style-name="ce2">
            <text:p>360121197303220000</text:p>
          </table:table-cell>
          <table:table-cell office:value-type="float" office:value="19730322" table:style-name="ce1">
            <text:p>197303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鋒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60311002E+17" table:style-name="ce2">
            <text:p>360121197603110000</text:p>
          </table:table-cell>
          <table:table-cell office:value-type="float" office:value="19760311" table:style-name="ce1">
            <text:p>19760311</text:p>
          </table:table-cell>
          <table:table-cell office:value-type="string" table:style-name="ce1">
            <text:p>96年8月14日於富基漁港原船安置時發生打架鬥毆.<text:s text:c="156"/></text:p>
          </table:table-cell>
          <table:table-cell office:value-type="string" table:style-name="ce1">
            <text:p>096/08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鋒亮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60311002E+17" table:style-name="ce2">
            <text:p>360121197603110000</text:p>
          </table:table-cell>
          <table:table-cell office:value-type="float" office:value="19760311" table:style-name="ce1">
            <text:p>197603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廖小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70924998E+17" table:style-name="ce2">
            <text:p>360121197709250000</text:p>
          </table:table-cell>
          <table:table-cell office:value-type="float" office:value="19770925" table:style-name="ce1">
            <text:p>19770925</text:p>
          </table:table-cell>
          <table:table-cell office:value-type="string" table:style-name="ce1">
            <text:p>96年8月14日於富基漁港原船安置時發生打架鬥毆.<text:s text:c="156"/></text:p>
          </table:table-cell>
          <table:table-cell office:value-type="string" table:style-name="ce1">
            <text:p>096/08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廖小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70924998E+17" table:style-name="ce2">
            <text:p>360121197709250000</text:p>
          </table:table-cell>
          <table:table-cell office:value-type="float" office:value="19770925" table:style-name="ce1">
            <text:p>197709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胡榮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71223002E+17" table:style-name="ce2">
            <text:p>360121197712230000</text:p>
          </table:table-cell>
          <table:table-cell office:value-type="float" office:value="19771223" table:style-name="ce1">
            <text:p>197712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小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781227002E+17" table:style-name="ce2">
            <text:p>360121197812270000</text:p>
          </table:table-cell>
          <table:table-cell office:value-type="float" office:value="19781227" table:style-name="ce1">
            <text:p>19781227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7/02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中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870403002E+17" table:style-name="ce2">
            <text:p>360121198704030000</text:p>
          </table:table-cell>
          <table:table-cell office:value-type="float" office:value="19870403" table:style-name="ce1">
            <text:p>19870403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7/02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廖定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871112998E+17" table:style-name="ce2">
            <text:p>360121198711130000</text:p>
          </table:table-cell>
          <table:table-cell office:value-type="float" office:value="19871113" table:style-name="ce1">
            <text:p>19871113</text:p>
          </table:table-cell>
          <table:table-cell office:value-type="string" table:style-name="ce1">
            <text:p>96年8月14日於富基漁港原船安置時發生打架鬥毆.<text:s text:c="156"/></text:p>
          </table:table-cell>
          <table:table-cell office:value-type="string" table:style-name="ce1">
            <text:p>096/08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廖定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871112998E+17" table:style-name="ce2">
            <text:p>360121198711130000</text:p>
          </table:table-cell>
          <table:table-cell office:value-type="float" office:value="19871113" table:style-name="ce1">
            <text:p>19871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7/01/0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秋平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119890623002E+17" table:style-name="ce2">
            <text:p>360121198906230000</text:p>
          </table:table-cell>
          <table:table-cell office:value-type="float" office:value="19890623" table:style-name="ce1">
            <text:p>1989062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05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熊中映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219730203398E+17" table:style-name="ce2">
            <text:p>360122197302034000</text:p>
          </table:table-cell>
          <table:table-cell office:value-type="float" office:value="19730203" table:style-name="ce1">
            <text:p>19730203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7/02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怡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2198106024E+17" table:style-name="ce2">
            <text:p>360122198106024000</text:p>
          </table:table-cell>
          <table:table-cell office:value-type="float" office:value="19810602" table:style-name="ce1">
            <text:p>19810602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5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怡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219831008397E+17" table:style-name="ce2">
            <text:p>360122198310084000</text:p>
          </table:table-cell>
          <table:table-cell office:value-type="float" office:value="19831008" table:style-name="ce1">
            <text:p>1983100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5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過志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124198004016E+17" table:style-name="ce2">
            <text:p>360124198004016000</text:p>
          </table:table-cell>
          <table:table-cell office:value-type="float" office:value="19800401" table:style-name="ce1">
            <text:p>19800401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6/05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6031219850529101E+17" table:style-name="ce2">
            <text:p>360312198505291000</text:p>
          </table:table-cell>
          <table:table-cell office:value-type="float" office:value="19850529" table:style-name="ce1">
            <text:p>1985052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6048119720720397E+17" table:style-name="ce2">
            <text:p>360481197207204000</text:p>
          </table:table-cell>
          <table:table-cell office:value-type="float" office:value="19720720" table:style-name="ce1">
            <text:p>1972072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海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062219821016998E+17" table:style-name="ce2">
            <text:p>360622198210170000</text:p>
          </table:table-cell>
          <table:table-cell office:value-type="float" office:value="19821017" table:style-name="ce1">
            <text:p>1982101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海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6233019830817997E+17" table:style-name="ce2">
            <text:p>362330198308180000</text:p>
          </table:table-cell>
          <table:table-cell office:value-type="float" office:value="19830818" table:style-name="ce1">
            <text:p>1983081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鑫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3.6242619840620102E+17" table:style-name="ce2">
            <text:p>362426198406201000</text:p>
          </table:table-cell>
          <table:table-cell office:value-type="float" office:value="19840620" table:style-name="ce1">
            <text:p>198406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少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7062911115367" table:style-name="ce2">
            <text:p>37062911115367</text:p>
          </table:table-cell>
          <table:table-cell office:value-type="float" office:value="19711115" table:style-name="ce1">
            <text:p>19711115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玉臣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7242619711230003E+17" table:style-name="ce2">
            <text:p>372426197112300000</text:p>
          </table:table-cell>
          <table:table-cell office:value-type="float" office:value="19711230" table:style-name="ce1">
            <text:p>1971123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紅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3.7290119770717498E+17" table:style-name="ce2">
            <text:p>372901197707175000</text:p>
          </table:table-cell>
          <table:table-cell office:value-type="float" office:value="19770717" table:style-name="ce1">
            <text:p>1977071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1/0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4.1020519710308998E+17" table:style-name="ce2">
            <text:p>410205197103090000</text:p>
          </table:table-cell>
          <table:table-cell office:value-type="float" office:value="19710309" table:style-name="ce1">
            <text:p>19710309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延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323198512144E+17" table:style-name="ce2">
            <text:p>410323198512144000</text:p>
          </table:table-cell>
          <table:table-cell office:value-type="float" office:value="19851214" table:style-name="ce1">
            <text:p>19851214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宋紅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32419730312102E+17" table:style-name="ce2">
            <text:p>410324197303121000</text:p>
          </table:table-cell>
          <table:table-cell office:value-type="float" office:value="19730312" table:style-name="ce1">
            <text:p>1973031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2/0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喬建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32419810228E+17" table:style-name="ce2">
            <text:p>410324198102280000</text:p>
          </table:table-cell>
          <table:table-cell office:value-type="float" office:value="19810228" table:style-name="ce1">
            <text:p>1981022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11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喬建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32419821100998E+17" table:style-name="ce2">
            <text:p>410324198211010000</text:p>
          </table:table-cell>
          <table:table-cell office:value-type="float" office:value="19821101" table:style-name="ce1">
            <text:p>198211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8/11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金梁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670109061" table:style-name="ce2">
            <text:p>410324670109061</text:p>
          </table:table-cell>
          <table:table-cell office:value-type="float" office:value="19670109" table:style-name="ce1">
            <text:p>196701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靳朝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721201113" table:style-name="ce2">
            <text:p>410324721201113</text:p>
          </table:table-cell>
          <table:table-cell office:value-type="float" office:value="19721201" table:style-name="ce1">
            <text:p>1972120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侯延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730215113" table:style-name="ce2">
            <text:p>410324730215113</text:p>
          </table:table-cell>
          <table:table-cell office:value-type="float" office:value="19730215" table:style-name="ce1">
            <text:p>197302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貴慶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740325113" table:style-name="ce2">
            <text:p>410324740325113</text:p>
          </table:table-cell>
          <table:table-cell office:value-type="float" office:value="19740325" table:style-name="ce1">
            <text:p>197403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占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760325113" table:style-name="ce2">
            <text:p>410324760325113</text:p>
          </table:table-cell>
          <table:table-cell office:value-type="float" office:value="19760325" table:style-name="ce1">
            <text:p>1976032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白玉鵬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811228061" table:style-name="ce2">
            <text:p>410324811228061</text:p>
          </table:table-cell>
          <table:table-cell office:value-type="float" office:value="19811228" table:style-name="ce1">
            <text:p>198112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7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鐵峰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410324840117061" table:style-name="ce2">
            <text:p>410324840117061</text:p>
          </table:table-cell>
          <table:table-cell office:value-type="float" office:value="19840117" table:style-name="ce1">
            <text:p>1984011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馬國欣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0422650107861" table:style-name="ce2">
            <text:p>410422650107861</text:p>
          </table:table-cell>
          <table:table-cell office:value-type="float" office:value="19650107" table:style-name="ce1">
            <text:p>196501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豆英离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42619610727603E+17" table:style-name="ce2">
            <text:p>410426196107276000</text:p>
          </table:table-cell>
          <table:table-cell office:value-type="float" office:value="19610727" table:style-name="ce1">
            <text:p>1961072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炎卿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42619630119603E+17" table:style-name="ce2">
            <text:p>410426196301196000</text:p>
          </table:table-cell>
          <table:table-cell office:value-type="float" office:value="19630119" table:style-name="ce1">
            <text:p>1963011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照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42619641110598E+17" table:style-name="ce2">
            <text:p>410426196411106000</text:p>
          </table:table-cell>
          <table:table-cell office:value-type="float" office:value="19641110" table:style-name="ce1">
            <text:p>19641110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玉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42619650228602E+17" table:style-name="ce2">
            <text:p>410426196502286000</text:p>
          </table:table-cell>
          <table:table-cell office:value-type="float" office:value="19650228" table:style-name="ce1">
            <text:p>1965022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占祥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42619670804602E+17" table:style-name="ce2">
            <text:p>410426196708046000</text:p>
          </table:table-cell>
          <table:table-cell office:value-type="float" office:value="19670804" table:style-name="ce1">
            <text:p>196708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3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明賀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52619720621901E+17" table:style-name="ce2">
            <text:p>410526197206219000</text:p>
          </table:table-cell>
          <table:table-cell office:value-type="float" office:value="19720621" table:style-name="ce1">
            <text:p>19720621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6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瑞青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72619791109197E+17" table:style-name="ce2">
            <text:p>410726197911092000</text:p>
          </table:table-cell>
          <table:table-cell office:value-type="float" office:value="19791109" table:style-name="ce1">
            <text:p>19791109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申思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078119861108198E+17" table:style-name="ce2">
            <text:p>410781198611082000</text:p>
          </table:table-cell>
          <table:table-cell office:value-type="float" office:value="19861108" table:style-name="ce1">
            <text:p>19861108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6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曉東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112119880427597E+17" table:style-name="ce2">
            <text:p>411121198804276000</text:p>
          </table:table-cell>
          <table:table-cell office:value-type="float" office:value="19880427" table:style-name="ce1">
            <text:p>1988042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04/1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明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411303810212451" table:style-name="ce2">
            <text:p>411303810212451</text:p>
          </table:table-cell>
          <table:table-cell office:value-type="float" office:value="19810212" table:style-name="ce1">
            <text:p>19810212</text:p>
          </table:table-cell>
          <table:table-cell office:value-type="string" table:style-name="ce1">
            <text:p>疾病</text:p>
          </table:table-cell>
          <table:table-cell office:value-type="string" table:style-name="ce1">
            <text:p>094/09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蘇向陽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232619800908301E+17" table:style-name="ce2">
            <text:p>412326198009083000</text:p>
          </table:table-cell>
          <table:table-cell office:value-type="float" office:value="19800908" table:style-name="ce1">
            <text:p>1980090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吉星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232619850713299E+17" table:style-name="ce2">
            <text:p>412326198507133000</text:p>
          </table:table-cell>
          <table:table-cell office:value-type="float" office:value="19850713" table:style-name="ce1">
            <text:p>198507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11/2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袁新永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12326198703184E+17" table:style-name="ce2">
            <text:p>412326198703184000</text:p>
          </table:table-cell>
          <table:table-cell office:value-type="float" office:value="19870318" table:style-name="ce1">
            <text:p>1987031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6/07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留坤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12326791023395" table:style-name="ce2">
            <text:p>412326791023395</text:p>
          </table:table-cell>
          <table:table-cell office:value-type="float" office:value="19791023" table:style-name="ce1">
            <text:p>197910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30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海鷹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2020219780804E+17" table:style-name="ce2">
            <text:p>420202197808040000</text:p>
          </table:table-cell>
          <table:table-cell office:value-type="float" office:value="19780804" table:style-name="ce1">
            <text:p>19780804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7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宋立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2068319751001203E+17" table:style-name="ce2">
            <text:p>420683197510012000</text:p>
          </table:table-cell>
          <table:table-cell office:value-type="float" office:value="19751001" table:style-name="ce1">
            <text:p>19751001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廷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4052819470519002E+17" table:style-name="ce2">
            <text:p>440528194705190000</text:p>
          </table:table-cell>
          <table:table-cell office:value-type="float" office:value="19470519" table:style-name="ce1">
            <text:p>19470519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聞雄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4522419790608E+17" table:style-name="ce2">
            <text:p>445224197906080000</text:p>
          </table:table-cell>
          <table:table-cell office:value-type="float" office:value="19790608" table:style-name="ce1">
            <text:p>1979060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聞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4.4522419840916E+17" table:style-name="ce2">
            <text:p>445224198409160000</text:p>
          </table:table-cell>
          <table:table-cell office:value-type="float" office:value="19840916" table:style-name="ce1">
            <text:p>198409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7/07/08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玉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012119710222598E+17" table:style-name="ce2">
            <text:p>510121197102226000</text:p>
          </table:table-cell>
          <table:table-cell office:value-type="float" office:value="19710222" table:style-name="ce1">
            <text:p>1971022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01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杰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1052119890414003E+17" table:style-name="ce2">
            <text:p>510521198904140000</text:p>
          </table:table-cell>
          <table:table-cell office:value-type="float" office:value="19890414" table:style-name="ce1">
            <text:p>19890414</text:p>
          </table:table-cell>
          <table:table-cell office:value-type="string" table:style-name="ce1">
            <text:p>挾持</text:p>
          </table:table-cell>
          <table:table-cell office:value-type="string" table:style-name="ce1">
            <text:p>096/05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謝尚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060219651028698E+17" table:style-name="ce2">
            <text:p>510602196510287000</text:p>
          </table:table-cell>
          <table:table-cell office:value-type="float" office:value="19651028" table:style-name="ce1">
            <text:p>1965102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紅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092119840108403E+17" table:style-name="ce2">
            <text:p>510921198401084000</text:p>
          </table:table-cell>
          <table:table-cell office:value-type="float" office:value="19840108" table:style-name="ce1">
            <text:p>198401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卿文思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102719620208499E+17" table:style-name="ce2">
            <text:p>511027196202085000</text:p>
          </table:table-cell>
          <table:table-cell office:value-type="float" office:value="19620208" table:style-name="ce1">
            <text:p>19620208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5/3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鄧發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102719740507002E+17" table:style-name="ce2">
            <text:p>511027197405070000</text:p>
          </table:table-cell>
          <table:table-cell office:value-type="float" office:value="19740507" table:style-name="ce1">
            <text:p>19740507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增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102719780224102E+17" table:style-name="ce2">
            <text:p>511027197802241000</text:p>
          </table:table-cell>
          <table:table-cell office:value-type="float" office:value="19780224" table:style-name="ce1">
            <text:p>1978022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洋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1102719790905101E+17" table:style-name="ce2">
            <text:p>511027197909051000</text:p>
          </table:table-cell>
          <table:table-cell office:value-type="float" office:value="19790905" table:style-name="ce1">
            <text:p>1979090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馬信國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102719810304102E+17" table:style-name="ce2">
            <text:p>511027198103041000</text:p>
          </table:table-cell>
          <table:table-cell office:value-type="float" office:value="19810304" table:style-name="ce1">
            <text:p>19810304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3/23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學田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11027680609351" table:style-name="ce2">
            <text:p>511027680609351</text:p>
          </table:table-cell>
          <table:table-cell office:value-type="float" office:value="19680609" table:style-name="ce1">
            <text:p>196806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3/07/15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肖緒黌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112319830801702E+17" table:style-name="ce2">
            <text:p>511123198308017000</text:p>
          </table:table-cell>
          <table:table-cell office:value-type="float" office:value="19830801" table:style-name="ce1">
            <text:p>1983080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5/08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濤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1112919810222502E+17" table:style-name="ce2">
            <text:p>511129198102225000</text:p>
          </table:table-cell>
          <table:table-cell office:value-type="float" office:value="19810222" table:style-name="ce1">
            <text:p>1981022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俊義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112919810607398E+17" table:style-name="ce2">
            <text:p>511129198106074000</text:p>
          </table:table-cell>
          <table:table-cell office:value-type="float" office:value="19810607" table:style-name="ce1">
            <text:p>19810607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世發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11129771016541" table:style-name="ce2">
            <text:p>511129771016541</text:p>
          </table:table-cell>
          <table:table-cell office:value-type="float" office:value="19771016" table:style-name="ce1">
            <text:p>19771016</text:p>
          </table:table-cell>
          <table:table-cell office:value-type="string" table:style-name="ce1">
            <text:p>重複使用舊身分證</text:p>
          </table:table-cell>
          <table:table-cell office:value-type="string" table:style-name="ce1">
            <text:p>096/03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明金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11129810416401" table:style-name="ce2">
            <text:p>511129810416401</text:p>
          </table:table-cell>
          <table:table-cell office:value-type="float" office:value="19810416" table:style-name="ce1">
            <text:p>19810416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唐江<text:s text:c="8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51122319810425851X<text:s text:c="2"/></text:p>
          </table:table-cell>
          <table:table-cell office:value-type="float" office:value="19810425" table:style-name="ce1">
            <text:p>19810425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1150219890415501E+17" table:style-name="ce2">
            <text:p>511502198904155000</text:p>
          </table:table-cell>
          <table:table-cell office:value-type="float" office:value="19890415" table:style-name="ce1">
            <text:p>19890415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11/0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飛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1162319890923098E+17" table:style-name="ce2">
            <text:p>511623198909231000</text:p>
          </table:table-cell>
          <table:table-cell office:value-type="float" office:value="19890923" table:style-name="ce1">
            <text:p>1989092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熊秀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232219810508301E+17" table:style-name="ce2">
            <text:p>512322198105083000</text:p>
          </table:table-cell>
          <table:table-cell office:value-type="float" office:value="19810508" table:style-name="ce1">
            <text:p>19810508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賢兵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51302119790307469X<text:s text:c="2"/></text:p>
          </table:table-cell>
          <table:table-cell office:value-type="float" office:value="19790307" table:style-name="ce1">
            <text:p>19790307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11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曉波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302919730405299E+17" table:style-name="ce2">
            <text:p>513029197304053000</text:p>
          </table:table-cell>
          <table:table-cell office:value-type="float" office:value="19730405" table:style-name="ce1">
            <text:p>19730405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余勇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1312419791231302E+17" table:style-name="ce2">
            <text:p>513124197912313000</text:p>
          </table:table-cell>
          <table:table-cell office:value-type="float" office:value="19791231" table:style-name="ce1">
            <text:p>19791231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曹茂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13124791106227" table:style-name="ce2">
            <text:p>513124791106227</text:p>
          </table:table-cell>
          <table:table-cell office:value-type="float" office:value="19791106" table:style-name="ce1">
            <text:p>1979110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2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俊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13124811228229" table:style-name="ce2">
            <text:p>513124811228229</text:p>
          </table:table-cell>
          <table:table-cell office:value-type="float" office:value="19811228" table:style-name="ce1">
            <text:p>19811228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永軍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13124820313227" table:style-name="ce2">
            <text:p>513124820313227</text:p>
          </table:table-cell>
          <table:table-cell office:value-type="float" office:value="19820313" table:style-name="ce1">
            <text:p>19820313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4/10/2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增兵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1390219860626099E+17" table:style-name="ce2">
            <text:p>513902198606261000</text:p>
          </table:table-cell>
          <table:table-cell office:value-type="float" office:value="19860626" table:style-name="ce1">
            <text:p>1986062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7/11/01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祥虎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020319870516403E+17" table:style-name="ce2">
            <text:p>520203198705164000</text:p>
          </table:table-cell>
          <table:table-cell office:value-type="float" office:value="19870516" table:style-name="ce1">
            <text:p>19870516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4/08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林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2212719821228E+17" table:style-name="ce2">
            <text:p>522127198212280000</text:p>
          </table:table-cell>
          <table:table-cell office:value-type="float" office:value="19821228" table:style-name="ce1">
            <text:p>19821228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0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洋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2222319820828301E+17" table:style-name="ce2">
            <text:p>522223198208283000</text:p>
          </table:table-cell>
          <table:table-cell office:value-type="float" office:value="19820828" table:style-name="ce1">
            <text:p>19820828</text:p>
          </table:table-cell>
          <table:table-cell office:value-type="string" table:style-name="ce1">
            <text:p>喋血</text:p>
          </table:table-cell>
          <table:table-cell office:value-type="string" table:style-name="ce1">
            <text:p>097/02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姚軍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2222919840116301E+17" table:style-name="ce2">
            <text:p>522229198401163000</text:p>
          </table:table-cell>
          <table:table-cell office:value-type="float" office:value="19840116" table:style-name="ce1">
            <text:p>19840116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2/2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唐澤西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232119640912499E+17" table:style-name="ce2">
            <text:p>522321196409125000</text:p>
          </table:table-cell>
          <table:table-cell office:value-type="float" office:value="19640912" table:style-name="ce1">
            <text:p>196409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6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禹全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2323197410208E+17" table:style-name="ce2">
            <text:p>522323197410208000</text:p>
          </table:table-cell>
          <table:table-cell office:value-type="float" office:value="19741020" table:style-name="ce1">
            <text:p>19741020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海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2232319800113101E+17" table:style-name="ce2">
            <text:p>522323198001131000</text:p>
          </table:table-cell>
          <table:table-cell office:value-type="float" office:value="19800113" table:style-name="ce1">
            <text:p>19800113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譚波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5.2232319841002803E+17" table:style-name="ce2">
            <text:p>522323198410028000</text:p>
          </table:table-cell>
          <table:table-cell office:value-type="float" office:value="19841002" table:style-name="ce1">
            <text:p>19841002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盛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232319860208998E+17" table:style-name="ce2">
            <text:p>522323198602090000</text:p>
          </table:table-cell>
          <table:table-cell office:value-type="float" office:value="19860209" table:style-name="ce1">
            <text:p>19860209</text:p>
          </table:table-cell>
          <table:table-cell office:value-type="string" table:style-name="ce1">
            <text:p>脫逃</text:p>
          </table:table-cell>
          <table:table-cell office:value-type="string" table:style-name="ce1">
            <text:p>096/11/14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榮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242319820911699E+17" table:style-name="ce2">
            <text:p>522423198209117000</text:p>
          </table:table-cell>
          <table:table-cell office:value-type="float" office:value="19820911" table:style-name="ce1">
            <text:p>19820911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祖勇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242319821109702E+17" table:style-name="ce2">
            <text:p>522423198211097000</text:p>
          </table:table-cell>
          <table:table-cell office:value-type="float" office:value="19821109" table:style-name="ce1">
            <text:p>198211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史洪舉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22423701012401" table:style-name="ce2">
            <text:p>522423701012401</text:p>
          </table:table-cell>
          <table:table-cell office:value-type="float" office:value="19701012" table:style-name="ce1">
            <text:p>19701012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羅國清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5.2262819830809402E+17" table:style-name="ce2">
            <text:p>522628198308094000</text:p>
          </table:table-cell>
          <table:table-cell office:value-type="float" office:value="19830809" table:style-name="ce1">
            <text:p>19830809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6/06/0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建強<text:s text:c="6"/></text:p>
          </table:table-cell>
          <table:table-cell office:value-type="string" table:style-name="ce1">
            <text:p>大陸船員身分證號</text:p>
          </table:table-cell>
          <table:table-cell office:value-type="float" office:value="6.1232419700113395E+17" table:style-name="ce2">
            <text:p>612324197001134000</text:p>
          </table:table-cell>
          <table:table-cell office:value-type="float" office:value="19700113" table:style-name="ce1">
            <text:p>19700113</text:p>
          </table:table-cell>
          <table:table-cell office:value-type="string" table:style-name="ce1">
            <text:p>違反其他法令或重大違規案件</text:p>
          </table:table-cell>
          <table:table-cell office:value-type="string" table:style-name="ce1">
            <text:p>095/09/19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衛<text:s text:c="8"/></text:p>
          </table:table-cell>
          <table:table-cell office:value-type="string" table:style-name="ce1">
            <text:p>大陸船員身分證號</text:p>
          </table:table-cell>
          <table:table-cell office:value-type="float" office:value="6.2012219840326003E+17" table:style-name="ce2">
            <text:p>620122198403260000</text:p>
          </table:table-cell>
          <table:table-cell office:value-type="float" office:value="19840326" table:style-name="ce1">
            <text:p>19840326</text:p>
          </table:table-cell>
          <table:table-cell office:value-type="string" table:style-name="ce1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1">
            <text:p>096/12/12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建明<text:s text:c="6"/></text:p>
          </table:table-cell>
          <table:table-cell office:value-type="string" table:style-name="ce1">
            <text:p>大陸船員身分證號</text:p>
          </table:table-cell>
          <table:table-cell office:value-type="string" table:style-name="ce2">
            <text:p>F03-010209<text:s text:c="10"/></text:p>
          </table:table-cell>
          <table:table-cell office:value-type="float" office:value="19771002" table:style-name="ce1">
            <text:p>19771002</text:p>
          </table:table-cell>
          <table:table-cell office:value-type="string" table:style-name="ce1">
            <text:p>不服管理人員管理</text:p>
          </table:table-cell>
          <table:table-cell office:value-type="string" table:style-name="ce1">
            <text:p>096/08/16</text:p>
          </table:table-cell>
          <table:table-cell office:value-type="string" table:style-name="ce1">
            <text:p>沿近海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福炎</text:p>
          </table:table-cell>
          <table:table-cell office:value-type="string" table:style-name="ce1">
            <text:p>大陸船員身分證號</text:p>
          </table:table-cell>
          <table:table-cell office:value-type="float" office:value="3.3032719641107002E+17" table:style-name="ce2">
            <text:p>330327196411070000</text:p>
          </table:table-cell>
          <table:table-cell office:value-type="float" office:value="19641122" table:style-name="ce1">
            <text:p>19641122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1/07/2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宏珠</text:p>
          </table:table-cell>
          <table:table-cell office:value-type="string" table:style-name="ce1">
            <text:p>大陸船員身分證號</text:p>
          </table:table-cell>
          <table:table-cell office:value-type="float" office:value="350108731208423" table:style-name="ce2">
            <text:p>350108731208423</text:p>
          </table:table-cell>
          <table:table-cell office:value-type="float" office:value="19731208" table:style-name="ce1">
            <text:p>19731208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峰</text:p>
          </table:table-cell>
          <table:table-cell office:value-type="string" table:style-name="ce1">
            <text:p>大陸船員身分證號</text:p>
          </table:table-cell>
          <table:table-cell office:value-type="float" office:value="350108770125423" table:style-name="ce2">
            <text:p>350108770125423</text:p>
          </table:table-cell>
          <table:table-cell office:value-type="float" office:value="19770125" table:style-name="ce1">
            <text:p>19770125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翊雲</text:p>
          </table:table-cell>
          <table:table-cell office:value-type="string" table:style-name="ce1">
            <text:p>大陸船員身分證號</text:p>
          </table:table-cell>
          <table:table-cell office:value-type="float" office:value="350128630415423" table:style-name="ce2">
            <text:p>350128630415423</text:p>
          </table:table-cell>
          <table:table-cell office:value-type="float" office:value="19630415" table:style-name="ce1">
            <text:p>19630415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有順</text:p>
          </table:table-cell>
          <table:table-cell office:value-type="string" table:style-name="ce1">
            <text:p>大陸船員身分證號</text:p>
          </table:table-cell>
          <table:table-cell office:value-type="float" office:value="350128690114421" table:style-name="ce2">
            <text:p>350128690114421</text:p>
          </table:table-cell>
          <table:table-cell office:value-type="float" office:value="19690114" table:style-name="ce1">
            <text:p>19690114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雄</text:p>
          </table:table-cell>
          <table:table-cell office:value-type="string" table:style-name="ce1">
            <text:p>大陸船員身分證號</text:p>
          </table:table-cell>
          <table:table-cell office:value-type="float" office:value="350128731105421" table:style-name="ce2">
            <text:p>350128731105421</text:p>
          </table:table-cell>
          <table:table-cell office:value-type="float" office:value="19731105" table:style-name="ce1">
            <text:p>19731105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大堅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510421" table:style-name="ce2">
            <text:p>350128740510421</text:p>
          </table:table-cell>
          <table:table-cell office:value-type="float" office:value="19740510" table:style-name="ce1">
            <text:p>19740510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洪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810423" table:style-name="ce2">
            <text:p>350128740810423</text:p>
          </table:table-cell>
          <table:table-cell office:value-type="float" office:value="19740810" table:style-name="ce1">
            <text:p>19740810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雄</text:p>
          </table:table-cell>
          <table:table-cell office:value-type="string" table:style-name="ce1">
            <text:p>大陸船員身分證號</text:p>
          </table:table-cell>
          <table:table-cell office:value-type="float" office:value="350128740901425" table:style-name="ce2">
            <text:p>350128740901425</text:p>
          </table:table-cell>
          <table:table-cell office:value-type="float" office:value="19740901" table:style-name="ce1">
            <text:p>19740901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勇</text:p>
          </table:table-cell>
          <table:table-cell office:value-type="string" table:style-name="ce1">
            <text:p>大陸船員身分證號</text:p>
          </table:table-cell>
          <table:table-cell office:value-type="float" office:value="350128750417421" table:style-name="ce2">
            <text:p>350128750417421</text:p>
          </table:table-cell>
          <table:table-cell office:value-type="float" office:value="19750417" table:style-name="ce1">
            <text:p>19750417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發</text:p>
          </table:table-cell>
          <table:table-cell office:value-type="string" table:style-name="ce1">
            <text:p>大陸船員身分證號</text:p>
          </table:table-cell>
          <table:table-cell office:value-type="float" office:value="350128750915421" table:style-name="ce2">
            <text:p>350128750915421</text:p>
          </table:table-cell>
          <table:table-cell office:value-type="float" office:value="19750915" table:style-name="ce1">
            <text:p>19750915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念克斌</text:p>
          </table:table-cell>
          <table:table-cell office:value-type="string" table:style-name="ce1">
            <text:p>大陸船員身分證號</text:p>
          </table:table-cell>
          <table:table-cell office:value-type="float" office:value="350128770220423" table:style-name="ce2">
            <text:p>350128770220423</text:p>
          </table:table-cell>
          <table:table-cell office:value-type="float" office:value="19770220" table:style-name="ce1">
            <text:p>19770220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文</text:p>
          </table:table-cell>
          <table:table-cell office:value-type="string" table:style-name="ce1">
            <text:p>大陸船員身分證號</text:p>
          </table:table-cell>
          <table:table-cell office:value-type="float" office:value="350128770334210" table:style-name="ce2">
            <text:p>350128770334210</text:p>
          </table:table-cell>
          <table:table-cell office:value-type="float" office:value="19770313" table:style-name="ce1">
            <text:p>19770313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義明</text:p>
          </table:table-cell>
          <table:table-cell office:value-type="string" table:style-name="ce1">
            <text:p>大陸船員身分證號</text:p>
          </table:table-cell>
          <table:table-cell office:value-type="float" office:value="350128771024421" table:style-name="ce2">
            <text:p>350128771024421</text:p>
          </table:table-cell>
          <table:table-cell office:value-type="float" office:value="19771024" table:style-name="ce1">
            <text:p>19771024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昌利</text:p>
          </table:table-cell>
          <table:table-cell office:value-type="string" table:style-name="ce1">
            <text:p>大陸船員身分證號</text:p>
          </table:table-cell>
          <table:table-cell office:value-type="float" office:value="350128780115423" table:style-name="ce2">
            <text:p>350128780115423</text:p>
          </table:table-cell>
          <table:table-cell office:value-type="float" office:value="19780115" table:style-name="ce1">
            <text:p>19780115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恆泉</text:p>
          </table:table-cell>
          <table:table-cell office:value-type="string" table:style-name="ce1">
            <text:p>大陸船員身分證號</text:p>
          </table:table-cell>
          <table:table-cell office:value-type="float" office:value="350128781108423" table:style-name="ce2">
            <text:p>350128781108423</text:p>
          </table:table-cell>
          <table:table-cell office:value-type="float" office:value="19781108" table:style-name="ce1">
            <text:p>19781108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建</text:p>
          </table:table-cell>
          <table:table-cell office:value-type="string" table:style-name="ce1">
            <text:p>大陸船員身分證號</text:p>
          </table:table-cell>
          <table:table-cell office:value-type="float" office:value="350128810211433" table:style-name="ce2">
            <text:p>350128810211433</text:p>
          </table:table-cell>
          <table:table-cell office:value-type="float" office:value="19810211" table:style-name="ce1">
            <text:p>19810211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5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小華</text:p>
          </table:table-cell>
          <table:table-cell office:value-type="string" table:style-name="ce1">
            <text:p>大陸船員身分證號</text:p>
          </table:table-cell>
          <table:table-cell office:value-type="float" office:value="350128810811461" table:style-name="ce2">
            <text:p>350128810811461</text:p>
          </table:table-cell>
          <table:table-cell office:value-type="float" office:value="19810811" table:style-name="ce1">
            <text:p>19810811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俞風明</text:p>
          </table:table-cell>
          <table:table-cell office:value-type="string" table:style-name="ce1">
            <text:p>大陸船員身分證號</text:p>
          </table:table-cell>
          <table:table-cell office:value-type="float" office:value="350128811023431" table:style-name="ce2">
            <text:p>350128811023431</text:p>
          </table:table-cell>
          <table:table-cell office:value-type="float" office:value="19811023" table:style-name="ce1">
            <text:p>19811023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華余</text:p>
          </table:table-cell>
          <table:table-cell office:value-type="string" table:style-name="ce1">
            <text:p>大陸船員身分證號</text:p>
          </table:table-cell>
          <table:table-cell office:value-type="float" office:value="350128830210433" table:style-name="ce2">
            <text:p>350128830210433</text:p>
          </table:table-cell>
          <table:table-cell office:value-type="float" office:value="19830210" table:style-name="ce1">
            <text:p>19830210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0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立國</text:p>
          </table:table-cell>
          <table:table-cell office:value-type="string" table:style-name="ce1">
            <text:p>大陸船員身分證號</text:p>
          </table:table-cell>
          <table:table-cell office:value-type="float" office:value="350521660920103" table:style-name="ce2">
            <text:p>350521660920103</text:p>
          </table:table-cell>
          <table:table-cell table:style-name="ce1"/>
          <table:table-cell office:value-type="string" table:style-name="ce1">
            <text:p>挾持本國籍漁船</text:p>
          </table:table-cell>
          <table:table-cell office:value-type="string" table:style-name="ce1">
            <text:p>096/07/1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榮喜</text:p>
          </table:table-cell>
          <table:table-cell office:value-type="string" table:style-name="ce1">
            <text:p>護照</text:p>
          </table:table-cell>
          <table:table-cell office:value-type="float" office:value="9863611" table:style-name="ce2">
            <text:p>9863611</text:p>
          </table:table-cell>
          <table:table-cell office:value-type="float" office:value="19760315" table:style-name="ce1">
            <text:p>19760315</text:p>
          </table:table-cell>
          <table:table-cell office:value-type="string" table:style-name="ce1">
            <text:p>挾持本國籍漁船</text:p>
          </table:table-cell>
          <table:table-cell office:value-type="string" table:style-name="ce1">
            <text:p>094/01/1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中峰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0326091</text:p>
          </table:table-cell>
          <table:table-cell office:value-type="float" office:value="19790106" table:style-name="ce1">
            <text:p>19790106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魏華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0675602</text:p>
          </table:table-cell>
          <table:table-cell office:value-type="float" office:value="19820411" table:style-name="ce1">
            <text:p>19820411</text:p>
          </table:table-cell>
          <table:table-cell office:value-type="string" table:style-name="ce1">
            <text:p>殺人</text:p>
          </table:table-cell>
          <table:table-cell office:value-type="string" table:style-name="ce1">
            <text:p>102/02/1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雙磊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0941019</text:p>
          </table:table-cell>
          <table:table-cell office:value-type="float" office:value="19881113" table:style-name="ce1">
            <text:p>19881113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賀心顯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0958865</text:p>
          </table:table-cell>
          <table:table-cell office:value-type="float" office:value="19760717" table:style-name="ce1">
            <text:p>19760717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新雙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1832590</text:p>
          </table:table-cell>
          <table:table-cell office:value-type="float" office:value="19820925" table:style-name="ce1">
            <text:p>19820925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順通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1836375</text:p>
          </table:table-cell>
          <table:table-cell office:value-type="float" office:value="19850630" table:style-name="ce1">
            <text:p>19850630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關文策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04427238</text:p>
          </table:table-cell>
          <table:table-cell office:value-type="float" office:value="19970715" table:style-name="ce1">
            <text:p>199707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1/0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峰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18927355</text:p>
          </table:table-cell>
          <table:table-cell office:value-type="float" office:value="19840521" table:style-name="ce1">
            <text:p>198405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傅根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27982699</text:p>
          </table:table-cell>
          <table:table-cell office:value-type="float" office:value="19730612" table:style-name="ce1">
            <text:p>1973061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7/10/2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恆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40268671</text:p>
          </table:table-cell>
          <table:table-cell office:value-type="float" office:value="19870704" table:style-name="ce1">
            <text:p>198707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丁西曹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52896417</text:p>
          </table:table-cell>
          <table:table-cell office:value-type="float" office:value="19860801" table:style-name="ce1">
            <text:p>198608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春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70126162</text:p>
          </table:table-cell>
          <table:table-cell office:value-type="float" office:value="19691228" table:style-name="ce1">
            <text:p>1969122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賈偉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76721751</text:p>
          </table:table-cell>
          <table:table-cell office:value-type="float" office:value="19910809" table:style-name="ce1">
            <text:p>199108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胡俊營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79469428</text:p>
          </table:table-cell>
          <table:table-cell office:value-type="float" office:value="19780811" table:style-name="ce1">
            <text:p>197808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進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99395824</text:p>
          </table:table-cell>
          <table:table-cell office:value-type="float" office:value="19821116" table:style-name="ce1">
            <text:p>198211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0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光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A2598288</text:p>
          </table:table-cell>
          <table:table-cell office:value-type="float" office:value="19870710" table:style-name="ce1">
            <text:p>198707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07/3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蘇成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A3533406</text:p>
          </table:table-cell>
          <table:table-cell office:value-type="float" office:value="19790818" table:style-name="ce1">
            <text:p>1979081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青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A5528520</text:p>
          </table:table-cell>
          <table:table-cell office:value-type="float" office:value="19830221" table:style-name="ce1">
            <text:p>198302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洪華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A5949185</text:p>
          </table:table-cell>
          <table:table-cell office:value-type="float" office:value="19791016" table:style-name="ce1">
            <text:p>19791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1/0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斌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C0570222</text:p>
          </table:table-cell>
          <table:table-cell office:value-type="float" office:value="19701029" table:style-name="ce1">
            <text:p>1970102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09/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馬星偉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C2335183</text:p>
          </table:table-cell>
          <table:table-cell office:value-type="float" office:value="19851217" table:style-name="ce1">
            <text:p>198512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0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F3143354</text:p>
          </table:table-cell>
          <table:table-cell office:value-type="float" office:value="19681010" table:style-name="ce1">
            <text:p>196810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0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有春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G3792793</text:p>
          </table:table-cell>
          <table:table-cell office:value-type="float" office:value="19750217" table:style-name="ce1">
            <text:p>197502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家喜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EJ3998599</text:p>
          </table:table-cell>
          <table:table-cell office:value-type="float" office:value="19740418" table:style-name="ce1">
            <text:p>1974041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0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嚴善力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5843278</text:p>
          </table:table-cell>
          <table:table-cell office:value-type="float" office:value="19670331" table:style-name="ce1">
            <text:p>19670331</text:p>
          </table:table-cell>
          <table:table-cell office:value-type="string" table:style-name="ce1">
            <text:p>無法工作</text:p>
          </table:table-cell>
          <table:table-cell office:value-type="string" table:style-name="ce1">
            <text:p>096/11/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紅全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6420149</text:p>
          </table:table-cell>
          <table:table-cell office:value-type="float" office:value="19791010" table:style-name="ce1">
            <text:p>19791010</text:p>
          </table:table-cell>
          <table:table-cell office:value-type="string" table:style-name="ce1">
            <text:p>非法工作</text:p>
          </table:table-cell>
          <table:table-cell office:value-type="string" table:style-name="ce1">
            <text:p>096/11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建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23280</text:p>
          </table:table-cell>
          <table:table-cell office:value-type="float" office:value="19810721" table:style-name="ce1">
            <text:p>198107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均乾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8173021</text:p>
          </table:table-cell>
          <table:table-cell office:value-type="float" office:value="19770506" table:style-name="ce1">
            <text:p>19770506</text:p>
          </table:table-cell>
          <table:table-cell office:value-type="string" table:style-name="ce1">
            <text:p>非法工作</text:p>
          </table:table-cell>
          <table:table-cell office:value-type="string" table:style-name="ce1">
            <text:p>096/11/2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岳均營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8844366</text:p>
          </table:table-cell>
          <table:table-cell office:value-type="float" office:value="19790305" table:style-name="ce1">
            <text:p>19790305</text:p>
          </table:table-cell>
          <table:table-cell office:value-type="string" table:style-name="ce1">
            <text:p>非法工作</text:p>
          </table:table-cell>
          <table:table-cell office:value-type="string" table:style-name="ce1">
            <text:p>096/11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武良磊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8844396</text:p>
          </table:table-cell>
          <table:table-cell office:value-type="float" office:value="19810803" table:style-name="ce1">
            <text:p>19810803</text:p>
          </table:table-cell>
          <table:table-cell office:value-type="string" table:style-name="ce1">
            <text:p>非法工作</text:p>
          </table:table-cell>
          <table:table-cell office:value-type="string" table:style-name="ce1">
            <text:p>096/11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本喜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1180450</text:p>
          </table:table-cell>
          <table:table-cell office:value-type="float" office:value="19770506" table:style-name="ce1">
            <text:p>19770506</text:p>
          </table:table-cell>
          <table:table-cell office:value-type="string" table:style-name="ce1">
            <text:p>非法工作</text:p>
          </table:table-cell>
          <table:table-cell office:value-type="string" table:style-name="ce1">
            <text:p>096/11/2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程永久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1850180</text:p>
          </table:table-cell>
          <table:table-cell table:style-name="ce1"/>
          <table:table-cell office:value-type="string" table:style-name="ce1">
            <text:p>無故離船</text:p>
          </table:table-cell>
          <table:table-cell office:value-type="string" table:style-name="ce1">
            <text:p>097/07/2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曲別克布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6805315</text:p>
          </table:table-cell>
          <table:table-cell office:value-type="float" office:value="19760706" table:style-name="ce1">
            <text:p>19760706</text:p>
          </table:table-cell>
          <table:table-cell office:value-type="string" table:style-name="ce1">
            <text:p>殺人</text:p>
          </table:table-cell>
          <table:table-cell office:value-type="string" table:style-name="ce1">
            <text:p>097/10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修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2108414</text:p>
          </table:table-cell>
          <table:table-cell office:value-type="float" office:value="19730912" table:style-name="ce1">
            <text:p>19730912</text:p>
          </table:table-cell>
          <table:table-cell office:value-type="string" table:style-name="ce1">
            <text:p>無法工作</text:p>
          </table:table-cell>
          <table:table-cell office:value-type="string" table:style-name="ce1">
            <text:p>096/10/0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立民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2650525</text:p>
          </table:table-cell>
          <table:table-cell office:value-type="float" office:value="19781025" table:style-name="ce1">
            <text:p>19781025</text:p>
          </table:table-cell>
          <table:table-cell office:value-type="string" table:style-name="ce1">
            <text:p>無法工作</text:p>
          </table:table-cell>
          <table:table-cell office:value-type="string" table:style-name="ce1">
            <text:p>096/10/0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文亮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4495194</text:p>
          </table:table-cell>
          <table:table-cell office:value-type="float" office:value="19720708" table:style-name="ce1">
            <text:p>19720708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100/07/0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順利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5390692</text:p>
          </table:table-cell>
          <table:table-cell office:value-type="float" office:value="19740509" table:style-name="ce1">
            <text:p>19740509</text:p>
          </table:table-cell>
          <table:table-cell office:value-type="string" table:style-name="ce1">
            <text:p>無法工作</text:p>
          </table:table-cell>
          <table:table-cell office:value-type="string" table:style-name="ce1">
            <text:p>097/04/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寶章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5570558</text:p>
          </table:table-cell>
          <table:table-cell office:value-type="float" office:value="19760123" table:style-name="ce1">
            <text:p>1976012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少輝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5732762</text:p>
          </table:table-cell>
          <table:table-cell office:value-type="float" office:value="19810816" table:style-name="ce1">
            <text:p>19810816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崔國輝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5737368</text:p>
          </table:table-cell>
          <table:table-cell office:value-type="float" office:value="19840103" table:style-name="ce1">
            <text:p>19840103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帥磊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6166451</text:p>
          </table:table-cell>
          <table:table-cell office:value-type="float" office:value="19830306" table:style-name="ce1">
            <text:p>19830306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8/11/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虎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8019328</text:p>
          </table:table-cell>
          <table:table-cell office:value-type="float" office:value="19840805" table:style-name="ce1">
            <text:p>19840805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姜春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8094598</text:p>
          </table:table-cell>
          <table:table-cell office:value-type="float" office:value="19620220" table:style-name="ce1">
            <text:p>19620220</text:p>
          </table:table-cell>
          <table:table-cell office:value-type="string" table:style-name="ce1">
            <text:p>無法工作</text:p>
          </table:table-cell>
          <table:table-cell office:value-type="string" table:style-name="ce1">
            <text:p>097/09/1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耿許拴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8580099</text:p>
          </table:table-cell>
          <table:table-cell office:value-type="float" office:value="19790713" table:style-name="ce1">
            <text:p>19790713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旭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9123367</text:p>
          </table:table-cell>
          <table:table-cell office:value-type="float" office:value="19800315" table:style-name="ce1">
            <text:p>19800315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駱昌雄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9173741</text:p>
          </table:table-cell>
          <table:table-cell office:value-type="float" office:value="19880710" table:style-name="ce1">
            <text:p>198807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啟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9177721</text:p>
          </table:table-cell>
          <table:table-cell office:value-type="float" office:value="19730201" table:style-name="ce1">
            <text:p>19730201</text:p>
          </table:table-cell>
          <table:table-cell office:value-type="string" table:style-name="ce1">
            <text:p>殺人</text:p>
          </table:table-cell>
          <table:table-cell office:value-type="string" table:style-name="ce1">
            <text:p>100/06/0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戰峰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0820763</text:p>
          </table:table-cell>
          <table:table-cell office:value-type="float" office:value="19820111" table:style-name="ce1">
            <text:p>19820111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2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有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1535537</text:p>
          </table:table-cell>
          <table:table-cell office:value-type="float" office:value="19850116" table:style-name="ce1">
            <text:p>198501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路榮耀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2252908</text:p>
          </table:table-cell>
          <table:table-cell office:value-type="float" office:value="19880506" table:style-name="ce1">
            <text:p>19880506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098/07/16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孫恒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2571995</text:p>
          </table:table-cell>
          <table:table-cell office:value-type="float" office:value="19861113" table:style-name="ce1">
            <text:p>19861113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2/06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仁雲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2836167</text:p>
          </table:table-cell>
          <table:table-cell office:value-type="float" office:value="19750921" table:style-name="ce1">
            <text:p>19750921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099/08/2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柱華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2909342</text:p>
          </table:table-cell>
          <table:table-cell office:value-type="float" office:value="19710724" table:style-name="ce1">
            <text:p>19710724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098/07/16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孝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2931870</text:p>
          </table:table-cell>
          <table:table-cell office:value-type="float" office:value="19740814" table:style-name="ce1">
            <text:p>19740814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齊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3506849</text:p>
          </table:table-cell>
          <table:table-cell office:value-type="float" office:value="19861208" table:style-name="ce1">
            <text:p>19861208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098/06/26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羅歡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3506850</text:p>
          </table:table-cell>
          <table:table-cell office:value-type="float" office:value="19900913" table:style-name="ce1">
            <text:p>19900913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098/06/26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蔣雲飛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3652644</text:p>
          </table:table-cell>
          <table:table-cell office:value-type="float" office:value="19890127" table:style-name="ce1">
            <text:p>19890127</text:p>
          </table:table-cell>
          <table:table-cell office:value-type="string" table:style-name="ce1">
            <text:p>精神狀態不穩</text:p>
          </table:table-cell>
          <table:table-cell office:value-type="string" table:style-name="ce1">
            <text:p>098/10/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磊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029336</text:p>
          </table:table-cell>
          <table:table-cell office:value-type="float" office:value="19890606" table:style-name="ce1">
            <text:p>19890606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8/11/1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文明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029400</text:p>
          </table:table-cell>
          <table:table-cell office:value-type="float" office:value="19890317" table:style-name="ce1">
            <text:p>19890317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8/11/1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保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065341</text:p>
          </table:table-cell>
          <table:table-cell office:value-type="float" office:value="19810324" table:style-name="ce1">
            <text:p>19810324</text:p>
          </table:table-cell>
          <table:table-cell office:value-type="string" table:style-name="ce1">
            <text:p>精神狀態不穩</text:p>
          </table:table-cell>
          <table:table-cell office:value-type="string" table:style-name="ce1">
            <text:p>098/07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洪彪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066972</text:p>
          </table:table-cell>
          <table:table-cell office:value-type="float" office:value="19920209" table:style-name="ce1">
            <text:p>19920209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韋志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070219</text:p>
          </table:table-cell>
          <table:table-cell office:value-type="float" office:value="19720120" table:style-name="ce1">
            <text:p>19720120</text:p>
          </table:table-cell>
          <table:table-cell office:value-type="string" table:style-name="ce1">
            <text:p>精神狀態不穩</text:p>
          </table:table-cell>
          <table:table-cell office:value-type="string" table:style-name="ce1">
            <text:p>098/10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永祿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078976</text:p>
          </table:table-cell>
          <table:table-cell office:value-type="float" office:value="19850620" table:style-name="ce1">
            <text:p>198506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8/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方國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4197051</text:p>
          </table:table-cell>
          <table:table-cell office:value-type="float" office:value="19780705" table:style-name="ce1">
            <text:p>19780705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8/07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磊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5212553</text:p>
          </table:table-cell>
          <table:table-cell office:value-type="float" office:value="19830811" table:style-name="ce1">
            <text:p>19830811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2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浩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5214357</text:p>
          </table:table-cell>
          <table:table-cell office:value-type="float" office:value="19840620" table:style-name="ce1">
            <text:p>198406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明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5214522</text:p>
          </table:table-cell>
          <table:table-cell office:value-type="float" office:value="19800109" table:style-name="ce1">
            <text:p>19800109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婁斌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5215732</text:p>
          </table:table-cell>
          <table:table-cell office:value-type="float" office:value="19820602" table:style-name="ce1">
            <text:p>198206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07/1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虹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5217712</text:p>
          </table:table-cell>
          <table:table-cell office:value-type="float" office:value="19850102" table:style-name="ce1">
            <text:p>19850102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4/1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呂鵬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9243177</text:p>
          </table:table-cell>
          <table:table-cell table:style-name="ce1"/>
          <table:table-cell office:value-type="string" table:style-name="ce1">
            <text:p>情緒不穩</text:p>
          </table:table-cell>
          <table:table-cell office:value-type="string" table:style-name="ce1">
            <text:p>099/08/2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杜五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9254554</text:p>
          </table:table-cell>
          <table:table-cell office:value-type="float" office:value="19800524" table:style-name="ce1">
            <text:p>19800524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杜二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39254559</text:p>
          </table:table-cell>
          <table:table-cell office:value-type="float" office:value="19840903" table:style-name="ce1">
            <text:p>19840903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敖闖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0775866</text:p>
          </table:table-cell>
          <table:table-cell office:value-type="float" office:value="19860207" table:style-name="ce1">
            <text:p>19860207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5/1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來保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0829604</text:p>
          </table:table-cell>
          <table:table-cell office:value-type="float" office:value="19730910" table:style-name="ce1">
            <text:p>1973091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曹當群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0829605</text:p>
          </table:table-cell>
          <table:table-cell office:value-type="float" office:value="19780327" table:style-name="ce1">
            <text:p>19780327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常江濤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0829608</text:p>
          </table:table-cell>
          <table:table-cell office:value-type="float" office:value="19890919" table:style-name="ce1">
            <text:p>19890919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賈正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0854184</text:p>
          </table:table-cell>
          <table:table-cell office:value-type="float" office:value="19751222" table:style-name="ce1">
            <text:p>19751222</text:p>
          </table:table-cell>
          <table:table-cell office:value-type="string" table:style-name="ce1">
            <text:p>情緒不穩</text:p>
          </table:table-cell>
          <table:table-cell office:value-type="string" table:style-name="ce1">
            <text:p>099/08/2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阮建春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0949358</text:p>
          </table:table-cell>
          <table:table-cell office:value-type="float" office:value="19800110" table:style-name="ce1">
            <text:p>1980011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2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太福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582989</text:p>
          </table:table-cell>
          <table:table-cell office:value-type="float" office:value="19780204" table:style-name="ce1">
            <text:p>19780204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2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黃春華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629657</text:p>
          </table:table-cell>
          <table:table-cell office:value-type="float" office:value="19881220" table:style-name="ce1">
            <text:p>198812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蘇可偉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00389</text:p>
          </table:table-cell>
          <table:table-cell office:value-type="float" office:value="19820526" table:style-name="ce1">
            <text:p>19820526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2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小松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08418</text:p>
          </table:table-cell>
          <table:table-cell office:value-type="float" office:value="19780301" table:style-name="ce1">
            <text:p>197803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07/3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付春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3086</text:p>
          </table:table-cell>
          <table:table-cell office:value-type="float" office:value="19830622" table:style-name="ce1">
            <text:p>19830622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汪建領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3087</text:p>
          </table:table-cell>
          <table:table-cell office:value-type="float" office:value="19860520" table:style-name="ce1">
            <text:p>1986052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濤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3250</text:p>
          </table:table-cell>
          <table:table-cell office:value-type="float" office:value="19870430" table:style-name="ce1">
            <text:p>19870430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中雨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6533</text:p>
          </table:table-cell>
          <table:table-cell office:value-type="float" office:value="19790105" table:style-name="ce1">
            <text:p>19790105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2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馬云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6629</text:p>
          </table:table-cell>
          <table:table-cell office:value-type="float" office:value="19800413" table:style-name="ce1">
            <text:p>19800413</text:p>
          </table:table-cell>
          <table:table-cell office:value-type="string" table:style-name="ce1">
            <text:p>精神狀態不穩</text:p>
          </table:table-cell>
          <table:table-cell office:value-type="string" table:style-name="ce1">
            <text:p>099/09/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全穩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8840</text:p>
          </table:table-cell>
          <table:table-cell office:value-type="float" office:value="19900416" table:style-name="ce1">
            <text:p>19900416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7/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超娃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19048</text:p>
          </table:table-cell>
          <table:table-cell office:value-type="float" office:value="19861207" table:style-name="ce1">
            <text:p>19861207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099/06/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洪輝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1932306</text:p>
          </table:table-cell>
          <table:table-cell office:value-type="float" office:value="19630825" table:style-name="ce1">
            <text:p>1963082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許海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2419395</text:p>
          </table:table-cell>
          <table:table-cell office:value-type="float" office:value="19711022" table:style-name="ce1">
            <text:p>19711022</text:p>
          </table:table-cell>
          <table:table-cell office:value-type="string" table:style-name="ce1">
            <text:p>無故離船</text:p>
          </table:table-cell>
          <table:table-cell office:value-type="string" table:style-name="ce1">
            <text:p>099/12/2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尹武杰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5415464</text:p>
          </table:table-cell>
          <table:table-cell office:value-type="float" office:value="19761117" table:style-name="ce1">
            <text:p>19761117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100/03/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粘猛猛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45416984</text:p>
          </table:table-cell>
          <table:table-cell office:value-type="float" office:value="19880901" table:style-name="ce1">
            <text:p>19880901</text:p>
          </table:table-cell>
          <table:table-cell office:value-type="string" table:style-name="ce1">
            <text:p>身體不適海上生活</text:p>
          </table:table-cell>
          <table:table-cell office:value-type="string" table:style-name="ce1">
            <text:p>100/03/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文明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0107882</text:p>
          </table:table-cell>
          <table:table-cell office:value-type="float" office:value="19630510" table:style-name="ce1">
            <text:p>1963051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0/1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士廣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0763239</text:p>
          </table:table-cell>
          <table:table-cell office:value-type="float" office:value="19771225" table:style-name="ce1">
            <text:p>1977122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2/0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廖騰飛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0779194</text:p>
          </table:table-cell>
          <table:table-cell office:value-type="float" office:value="19720515" table:style-name="ce1">
            <text:p>1972051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07/3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玉峰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1897950</text:p>
          </table:table-cell>
          <table:table-cell office:value-type="float" office:value="19810721" table:style-name="ce1">
            <text:p>198107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11/0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鄧書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3545962</text:p>
          </table:table-cell>
          <table:table-cell office:value-type="float" office:value="19780928" table:style-name="ce1">
            <text:p>19780928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曾國榮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6166370</text:p>
          </table:table-cell>
          <table:table-cell office:value-type="float" office:value="19661203" table:style-name="ce1">
            <text:p>196612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陽陽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9030129</text:p>
          </table:table-cell>
          <table:table-cell office:value-type="float" office:value="19870921" table:style-name="ce1">
            <text:p>1987092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6/03/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桂賢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9119193</text:p>
          </table:table-cell>
          <table:table-cell office:value-type="float" office:value="19770104" table:style-name="ce1">
            <text:p>197701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04/08/1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焦建民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59885303</text:p>
          </table:table-cell>
          <table:table-cell office:value-type="float" office:value="19910315" table:style-name="ce1">
            <text:p>19910315</text:p>
          </table:table-cell>
          <table:table-cell office:value-type="string" table:style-name="ce1">
            <text:p>怠工</text:p>
          </table:table-cell>
          <table:table-cell office:value-type="string" table:style-name="ce1">
            <text:p>101/07/1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勇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3619591</text:p>
          </table:table-cell>
          <table:table-cell office:value-type="float" office:value="680226" table:style-name="ce1">
            <text:p>680226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茂文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3803876</text:p>
          </table:table-cell>
          <table:table-cell office:value-type="float" office:value="660106" table:style-name="ce1">
            <text:p>660106</text:p>
          </table:table-cell>
          <table:table-cell office:value-type="string" table:style-name="ce1">
            <text:p>無故離船</text:p>
          </table:table-cell>
          <table:table-cell office:value-type="float" office:value="960116" table:style-name="ce1">
            <text:p>960116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忠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4467980</text:p>
          </table:table-cell>
          <table:table-cell office:value-type="float" office:value="670208" table:style-name="ce1">
            <text:p>670208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1">
            <text:p>9404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晏致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5689216</text:p>
          </table:table-cell>
          <table:table-cell office:value-type="float" office:value="691019" table:style-name="ce1">
            <text:p>691019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1">
            <text:p>9404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長文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5760145</text:p>
          </table:table-cell>
          <table:table-cell office:value-type="float" office:value="650820" table:style-name="ce1">
            <text:p>650820</text:p>
          </table:table-cell>
          <table:table-cell office:value-type="string" table:style-name="ce1">
            <text:p>無故離船</text:p>
          </table:table-cell>
          <table:table-cell office:value-type="float" office:value="951011" table:style-name="ce1">
            <text:p>95101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宋獻武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5760800</text:p>
          </table:table-cell>
          <table:table-cell office:value-type="float" office:value="661021" table:style-name="ce1">
            <text:p>661021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1">
            <text:p>9404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田豐年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5760801</text:p>
          </table:table-cell>
          <table:table-cell office:value-type="float" office:value="690209" table:style-name="ce1">
            <text:p>690209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1">
            <text:p>9404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5763867</text:p>
          </table:table-cell>
          <table:table-cell office:value-type="float" office:value="740704" table:style-name="ce1">
            <text:p>740704</text:p>
          </table:table-cell>
          <table:table-cell office:value-type="string" table:style-name="ce1">
            <text:p>無故離船</text:p>
          </table:table-cell>
          <table:table-cell office:value-type="float" office:value="951011" table:style-name="ce1">
            <text:p>95101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羅克盧格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6480621</text:p>
          </table:table-cell>
          <table:table-cell office:value-type="float" office:value="691029" table:style-name="ce1">
            <text:p>691029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阿賭拉葉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6489194</text:p>
          </table:table-cell>
          <table:table-cell office:value-type="float" office:value="670721" table:style-name="ce1">
            <text:p>670721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孟慶增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6566048</text:p>
          </table:table-cell>
          <table:table-cell office:value-type="float" office:value="660917" table:style-name="ce1">
            <text:p>660917</text:p>
          </table:table-cell>
          <table:table-cell office:value-type="string" table:style-name="ce1">
            <text:p>無法工作</text:p>
          </table:table-cell>
          <table:table-cell office:value-type="float" office:value="961224" table:style-name="ce1">
            <text:p>961224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小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6586653</text:p>
          </table:table-cell>
          <table:table-cell office:value-type="float" office:value="750115" table:style-name="ce1">
            <text:p>750115</text:p>
          </table:table-cell>
          <table:table-cell office:value-type="string" table:style-name="ce1">
            <text:p>無故離船</text:p>
          </table:table-cell>
          <table:table-cell office:value-type="float" office:value="961217" table:style-name="ce1">
            <text:p>9612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潘忠澤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3853</text:p>
          </table:table-cell>
          <table:table-cell office:value-type="float" office:value="730503" table:style-name="ce1">
            <text:p>730503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健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4178</text:p>
          </table:table-cell>
          <table:table-cell office:value-type="float" office:value="710128" table:style-name="ce1">
            <text:p>71012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余加富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4179</text:p>
          </table:table-cell>
          <table:table-cell office:value-type="float" office:value="730904" table:style-name="ce1">
            <text:p>730904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余贊水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4187</text:p>
          </table:table-cell>
          <table:table-cell office:value-type="float" office:value="710106" table:style-name="ce1">
            <text:p>710106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治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7878</text:p>
          </table:table-cell>
          <table:table-cell office:value-type="float" office:value="620623" table:style-name="ce1">
            <text:p>620623</text:p>
          </table:table-cell>
          <table:table-cell office:value-type="string" table:style-name="ce1">
            <text:p>無故離船</text:p>
          </table:table-cell>
          <table:table-cell office:value-type="float" office:value="960108" table:style-name="ce1">
            <text:p>96010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光旭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8708</text:p>
          </table:table-cell>
          <table:table-cell office:value-type="float" office:value="730910" table:style-name="ce1">
            <text:p>730910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福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8716</text:p>
          </table:table-cell>
          <table:table-cell office:value-type="float" office:value="710512" table:style-name="ce1">
            <text:p>710512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程志堅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8718</text:p>
          </table:table-cell>
          <table:table-cell office:value-type="float" office:value="700910" table:style-name="ce1">
            <text:p>700910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楊成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8741</text:p>
          </table:table-cell>
          <table:table-cell office:value-type="float" office:value="700519" table:style-name="ce1">
            <text:p>700519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鄒國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08746</text:p>
          </table:table-cell>
          <table:table-cell office:value-type="float" office:value="700928" table:style-name="ce1">
            <text:p>70092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吳子華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13537</text:p>
          </table:table-cell>
          <table:table-cell office:value-type="float" office:value="640503" table:style-name="ce1">
            <text:p>640503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1">
            <text:p>9612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冬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7368298</text:p>
          </table:table-cell>
          <table:table-cell office:value-type="float" office:value="560117" table:style-name="ce1">
            <text:p>560117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金丹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8515038</text:p>
          </table:table-cell>
          <table:table-cell office:value-type="float" office:value="750607" table:style-name="ce1">
            <text:p>750607</text:p>
          </table:table-cell>
          <table:table-cell office:value-type="string" table:style-name="ce1">
            <text:p>無故離船</text:p>
          </table:table-cell>
          <table:table-cell office:value-type="float" office:value="940401" table:style-name="ce1">
            <text:p>94040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愛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8659523</text:p>
          </table:table-cell>
          <table:table-cell office:value-type="float" office:value="591005" table:style-name="ce1">
            <text:p>591005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9173346</text:p>
          </table:table-cell>
          <table:table-cell office:value-type="float" office:value="690229" table:style-name="ce1">
            <text:p>690229</text:p>
          </table:table-cell>
          <table:table-cell office:value-type="string" table:style-name="ce1">
            <text:p>無法工作</text:p>
          </table:table-cell>
          <table:table-cell office:value-type="float" office:value="961212" table:style-name="ce1">
            <text:p>96121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衛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9385261</text:p>
          </table:table-cell>
          <table:table-cell office:value-type="float" office:value="641203" table:style-name="ce1">
            <text:p>641203</text:p>
          </table:table-cell>
          <table:table-cell office:value-type="string" table:style-name="ce1">
            <text:p>無故離船</text:p>
          </table:table-cell>
          <table:table-cell office:value-type="float" office:value="960719" table:style-name="ce1">
            <text:p>96071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衛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9385261</text:p>
          </table:table-cell>
          <table:table-cell office:value-type="float" office:value="641203" table:style-name="ce1">
            <text:p>641203</text:p>
          </table:table-cell>
          <table:table-cell office:value-type="string" table:style-name="ce1">
            <text:p>無故離船</text:p>
          </table:table-cell>
          <table:table-cell office:value-type="float" office:value="960803" table:style-name="ce1">
            <text:p>96080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陳義鋒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09877967</text:p>
          </table:table-cell>
          <table:table-cell office:value-type="float" office:value="690602" table:style-name="ce1">
            <text:p>690602</text:p>
          </table:table-cell>
          <table:table-cell office:value-type="string" table:style-name="ce1">
            <text:p>無法工作</text:p>
          </table:table-cell>
          <table:table-cell office:value-type="float" office:value="961212" table:style-name="ce1">
            <text:p>96121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海樹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1093035</text:p>
          </table:table-cell>
          <table:table-cell office:value-type="float" office:value="691231" table:style-name="ce1">
            <text:p>691231</text:p>
          </table:table-cell>
          <table:table-cell office:value-type="string" table:style-name="ce1">
            <text:p>無法工作</text:p>
          </table:table-cell>
          <table:table-cell office:value-type="float" office:value="961122" table:style-name="ce1">
            <text:p>96112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國柱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1237963</text:p>
          </table:table-cell>
          <table:table-cell office:value-type="float" office:value="760802" table:style-name="ce1">
            <text:p>760802</text:p>
          </table:table-cell>
          <table:table-cell office:value-type="string" table:style-name="ce1">
            <text:p>無法工作</text:p>
          </table:table-cell>
          <table:table-cell office:value-type="float" office:value="961212" table:style-name="ce1">
            <text:p>96121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鐘吉敏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1384715</text:p>
          </table:table-cell>
          <table:table-cell office:value-type="float" office:value="630508" table:style-name="ce1">
            <text:p>630508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1">
            <text:p>9612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劉國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1668603</text:p>
          </table:table-cell>
          <table:table-cell office:value-type="float" office:value="661005" table:style-name="ce1">
            <text:p>661005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1">
            <text:p>9612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袁文帥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4101290</text:p>
          </table:table-cell>
          <table:table-cell office:value-type="float" office:value="670801" table:style-name="ce1">
            <text:p>670801</text:p>
          </table:table-cell>
          <table:table-cell office:value-type="string" table:style-name="ce1">
            <text:p>無故離船</text:p>
          </table:table-cell>
          <table:table-cell office:value-type="float" office:value="960830" table:style-name="ce1">
            <text:p>960830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阿木克哈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4735494</text:p>
          </table:table-cell>
          <table:table-cell office:value-type="float" office:value="700216" table:style-name="ce1">
            <text:p>700216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1">
            <text:p>9612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呷子斤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4738053</text:p>
          </table:table-cell>
          <table:table-cell office:value-type="float" office:value="760807" table:style-name="ce1">
            <text:p>760807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1">
            <text:p>9612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樹光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5557762</text:p>
          </table:table-cell>
          <table:table-cell office:value-type="float" office:value="740105" table:style-name="ce1">
            <text:p>740105</text:p>
          </table:table-cell>
          <table:table-cell office:value-type="string" table:style-name="ce1">
            <text:p>無法工作</text:p>
          </table:table-cell>
          <table:table-cell office:value-type="float" office:value="961207" table:style-name="ce1">
            <text:p>96120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曉鋼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5724918</text:p>
          </table:table-cell>
          <table:table-cell office:value-type="float" office:value="750918" table:style-name="ce1">
            <text:p>750918</text:p>
          </table:table-cell>
          <table:table-cell office:value-type="string" table:style-name="ce1">
            <text:p>無故離船</text:p>
          </table:table-cell>
          <table:table-cell office:value-type="float" office:value="961217" table:style-name="ce1">
            <text:p>9612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何建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6701514</text:p>
          </table:table-cell>
          <table:table-cell office:value-type="float" office:value="700530" table:style-name="ce1">
            <text:p>700530</text:p>
          </table:table-cell>
          <table:table-cell office:value-type="string" table:style-name="ce1">
            <text:p>無故離船</text:p>
          </table:table-cell>
          <table:table-cell office:value-type="float" office:value="960108" table:style-name="ce1">
            <text:p>96010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周大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6808641</text:p>
          </table:table-cell>
          <table:table-cell office:value-type="float" office:value="740927" table:style-name="ce1">
            <text:p>740927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鄭昌需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6818337</text:p>
          </table:table-cell>
          <table:table-cell office:value-type="float" office:value="601014" table:style-name="ce1">
            <text:p>601014</text:p>
          </table:table-cell>
          <table:table-cell office:value-type="string" table:style-name="ce1">
            <text:p>無故離船</text:p>
          </table:table-cell>
          <table:table-cell office:value-type="float" office:value="951212" table:style-name="ce1">
            <text:p>95121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張建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6831273</text:p>
          </table:table-cell>
          <table:table-cell office:value-type="float" office:value="650829" table:style-name="ce1">
            <text:p>650829</text:p>
          </table:table-cell>
          <table:table-cell office:value-type="string" table:style-name="ce1">
            <text:p>無故離船</text:p>
          </table:table-cell>
          <table:table-cell office:value-type="float" office:value="960116" table:style-name="ce1">
            <text:p>960116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利雨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7474207</text:p>
          </table:table-cell>
          <table:table-cell office:value-type="float" office:value="650112" table:style-name="ce1">
            <text:p>650112</text:p>
          </table:table-cell>
          <table:table-cell office:value-type="string" table:style-name="ce1">
            <text:p>無故離船</text:p>
          </table:table-cell>
          <table:table-cell office:value-type="float" office:value="960108" table:style-name="ce1">
            <text:p>960108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郭明源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8460426</text:p>
          </table:table-cell>
          <table:table-cell office:value-type="float" office:value="620119" table:style-name="ce1">
            <text:p>620119</text:p>
          </table:table-cell>
          <table:table-cell office:value-type="string" table:style-name="ce1">
            <text:p>無故離船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胥文學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8475700</text:p>
          </table:table-cell>
          <table:table-cell office:value-type="float" office:value="631013" table:style-name="ce1">
            <text:p>631013</text:p>
          </table:table-cell>
          <table:table-cell office:value-type="string" table:style-name="ce1">
            <text:p>無故離船</text:p>
          </table:table-cell>
          <table:table-cell office:value-type="float" office:value="951211" table:style-name="ce1">
            <text:p>95121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萬柳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8497685</text:p>
          </table:table-cell>
          <table:table-cell office:value-type="float" office:value="680320" table:style-name="ce1">
            <text:p>680320</text:p>
          </table:table-cell>
          <table:table-cell office:value-type="string" table:style-name="ce1">
            <text:p>無法工作</text:p>
          </table:table-cell>
          <table:table-cell office:value-type="float" office:value="970402" table:style-name="ce1">
            <text:p>9704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先宇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8848894</text:p>
          </table:table-cell>
          <table:table-cell office:value-type="float" office:value="620915" table:style-name="ce1">
            <text:p>620915</text:p>
          </table:table-cell>
          <table:table-cell office:value-type="string" table:style-name="ce1">
            <text:p>無法工作</text:p>
          </table:table-cell>
          <table:table-cell office:value-type="float" office:value="961115" table:style-name="ce1">
            <text:p>961115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先宇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18848894</text:p>
          </table:table-cell>
          <table:table-cell office:value-type="float" office:value="620915" table:style-name="ce1">
            <text:p>620915</text:p>
          </table:table-cell>
          <table:table-cell office:value-type="string" table:style-name="ce1">
            <text:p>無法工作</text:p>
          </table:table-cell>
          <table:table-cell office:value-type="float" office:value="961127" table:style-name="ce1">
            <text:p>961127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劉海林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0668566</text:p>
          </table:table-cell>
          <table:table-cell office:value-type="float" office:value="761210" table:style-name="ce1">
            <text:p>761210</text:p>
          </table:table-cell>
          <table:table-cell office:value-type="string" table:style-name="ce1">
            <text:p>無故離船</text:p>
          </table:table-cell>
          <table:table-cell office:value-type="float" office:value="960719" table:style-name="ce1">
            <text:p>960719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李富昌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G23076715</text:p>
          </table:table-cell>
          <table:table-cell office:value-type="float" office:value="660912" table:style-name="ce1">
            <text:p>660912</text:p>
          </table:table-cell>
          <table:table-cell office:value-type="string" table:style-name="ce1">
            <text:p>無法工作</text:p>
          </table:table-cell>
          <table:table-cell office:value-type="float" office:value="961221" table:style-name="ce1">
            <text:p>961221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董自友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4079597</text:p>
          </table:table-cell>
          <table:table-cell office:value-type="float" office:value="671218" table:style-name="ce1">
            <text:p>67121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鄧武松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4541962</text:p>
          </table:table-cell>
          <table:table-cell office:value-type="float" office:value="680228" table:style-name="ce1">
            <text:p>680228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梁恒奇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4541963</text:p>
          </table:table-cell>
          <table:table-cell office:value-type="float" office:value="660514" table:style-name="ce1">
            <text:p>660514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韓桂杰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4986403</text:p>
          </table:table-cell>
          <table:table-cell office:value-type="float" office:value="690310" table:style-name="ce1">
            <text:p>690310</text:p>
          </table:table-cell>
          <table:table-cell office:value-type="string" table:style-name="ce1">
            <text:p>無故離船</text:p>
          </table:table-cell>
          <table:table-cell office:value-type="float" office:value="920902" table:style-name="ce1">
            <text:p>920902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趙小軍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5163947</text:p>
          </table:table-cell>
          <table:table-cell office:value-type="float" office:value="700517" table:style-name="ce1">
            <text:p>700517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王強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5163948</text:p>
          </table:table-cell>
          <table:table-cell office:value-type="float" office:value="680216" table:style-name="ce1">
            <text:p>680216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徐燕生</text:p>
          </table:table-cell>
          <table:table-cell office:value-type="string" table:style-name="ce1">
            <text:p>護照</text:p>
          </table:table-cell>
          <table:table-cell office:value-type="string" table:style-name="ce2">
            <text:p>P5163966</text:p>
          </table:table-cell>
          <table:table-cell office:value-type="float" office:value="710607" table:style-name="ce1">
            <text:p>710607</text:p>
          </table:table-cell>
          <table:table-cell office:value-type="string" table:style-name="ce1">
            <text:p>挾持本國籍漁船</text:p>
          </table:table-cell>
          <table:table-cell office:value-type="float" office:value="951013" table:style-name="ce1">
            <text:p>951013</text:p>
          </table:table-cell>
          <table:table-cell office:value-type="string" table:style-name="ce1">
            <text:p>遠洋漁船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  <table:database-ranges>
        <table:database-range table:target-range-address="管制不得僱用大陸船員名單_20211125.A3:管制不得僱用大陸船員名單_20211125.L1219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孟蓉</meta:initial-creator>
    <dc:creator>謝孟蓉</dc:creator>
    <meta:creation-date>2021-11-25T07:45:44Z</meta:creation-date>
    <dc:date>2021-11-25T08:22:30Z</dc:date>
  </office:meta>
</office:document-meta>
</file>